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fo:font-size="12pt" style:font-size-asian="12pt"/>
    </style:style>
    <style:style style:name="P3" style:parent-style-name="Обычный" style:family="paragraph">
      <style:text-properties fo:font-size="12pt" style:font-size-asian="12pt"/>
    </style:style>
    <style:style style:name="P4" style:parent-style-name="Обычный" style:family="paragraph">
      <style:text-properties fo:font-size="12pt" style:font-size-asian="12pt"/>
    </style:style>
    <style:style style:name="P5" style:parent-style-name="Обычный" style:family="paragraph">
      <style:text-properties fo:font-size="12pt" style:font-size-asian="12pt"/>
    </style:style>
    <style:style style:name="P6" style:parent-style-name="Обычный" style:family="paragraph">
      <style:text-properties fo:font-size="12pt" style:font-size-asian="12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9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0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1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2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3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4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5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6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7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8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9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0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1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2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3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8" style:family="table-column">
      <style:table-column-properties style:column-width="3.3229in"/>
    </style:style>
    <style:style style:name="TableColumn29" style:family="table-column">
      <style:table-column-properties style:column-width="3.3236in"/>
    </style:style>
    <style:style style:name="Table27" style:family="table">
      <style:table-properties style:width="6.64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text-properties style:font-weight-complex="bold"/>
    </style:style>
    <style:style style:name="T34" style:parent-style-name="Основнойшрифтабзаца" style:family="text">
      <style:text-properties style:font-weight-complex="bold"/>
    </style:style>
    <style:style style:name="P35" style:parent-style-name="Обычный" style:family="paragraph">
      <style:text-properties style:font-weight-complex="bold"/>
    </style:style>
    <style:style style:name="P36" style:parent-style-name="Обычный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fo:font-weight="bold" style:font-weight-asian="bold" style:font-weight-complex="bold"/>
    </style:style>
    <style:style style:name="P39" style:parent-style-name="Обычный" style:family="paragraph">
      <style:text-properties fo:font-weight="bold" style:font-weight-asian="bold" style:font-weight-complex="bold"/>
    </style:style>
    <style:style style:name="P40" style:parent-style-name="Обычный" style:family="paragraph">
      <style:text-properties fo:font-weight="bold" style:font-weight-asian="bold" style:font-weight-complex="bold"/>
    </style:style>
    <style:style style:name="P41" style:parent-style-name="Обычный" style:family="paragraph">
      <style:text-properties fo:font-weight="bold" style:font-weight-asian="bold" style:font-weight-complex="bold"/>
    </style:style>
    <style:style style:name="P42" style:parent-style-name="Обычный" style:family="paragraph">
      <style:text-properties fo:font-weight="bold" style:font-weight-asian="bold" style:font-weight-complex="bold"/>
    </style:style>
    <style:style style:name="P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text-properties fo:font-weight="bold" style:font-weight-asian="bold" style:font-weight-complex="bold"/>
    </style:style>
    <style:style style:name="P5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59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64" style:parent-style-name="Standard" style:family="paragraph">
      <style:paragraph-properties fo:line-height="150%"/>
    </style:style>
    <style:style style:name="T65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66" style:parent-style-name="Основнойшрифтабзаца" style:family="text">
      <style:text-properties fo:font-size="12.5pt" style:font-size-asian="12.5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68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69" style:parent-style-name="Standard" style:family="paragraph">
      <style:paragraph-properties fo:line-height="150%"/>
    </style:style>
    <style:style style:name="T70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71" style:parent-style-name="Основнойшрифтабзаца" style:family="text">
      <style:text-properties fo:font-size="12.5pt" style:font-size-asian="12.5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73" style:parent-style-name="Standard" style:family="paragraph">
      <style:paragraph-properties fo:line-height="150%"/>
    </style:style>
    <style:style style:name="T74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75" style:parent-style-name="Основнойшрифтабзаца" style:family="text">
      <style:text-properties fo:font-size="12.5pt" style:font-size-asian="12.5pt" style:font-size-complex="14pt"/>
    </style:style>
    <style:style style:name="P7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77" style:parent-style-name="Standard" style:family="paragraph">
      <style:paragraph-properties fo:line-height="150%"/>
    </style:style>
    <style:style style:name="T78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79" style:parent-style-name="Основнойшрифтабзаца" style:family="text">
      <style:text-properties fo:font-size="12.5pt" style:font-size-asian="12.5pt" style:font-size-complex="14pt"/>
    </style:style>
    <style:style style:name="T80" style:parent-style-name="Основнойшрифтабзаца" style:family="text">
      <style:text-properties fo:font-size="12.5pt" style:font-size-asian="12.5pt" style:font-size-complex="14pt"/>
    </style:style>
    <style:style style:name="P81" style:parent-style-name="Standard" style:family="paragraph">
      <style:paragraph-properties fo:line-height="150%"/>
    </style:style>
    <style:style style:name="T82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83" style:parent-style-name="Основнойшрифтабзаца" style:family="text">
      <style:text-properties fo:font-size="12.5pt" style:font-size-asian="12.5pt" style:font-size-complex="14pt"/>
    </style:style>
    <style:style style:name="P8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8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8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8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8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8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9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91" style:parent-style-name="Standard" style:family="paragraph">
      <style:paragraph-properties fo:line-height="150%"/>
    </style:style>
    <style:style style:name="T92" style:parent-style-name="Основнойшрифтабзаца" style:family="text">
      <style:text-properties fo:font-size="12.5pt" style:font-size-asian="12.5pt" style:font-size-complex="14pt"/>
    </style:style>
    <style:style style:name="T93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94" style:parent-style-name="Standard" style:family="paragraph">
      <style:paragraph-properties fo:line-height="150%"/>
    </style:style>
    <style:style style:name="T95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96" style:parent-style-name="Основнойшрифтабзаца" style:family="text">
      <style:text-properties fo:font-size="12.5pt" style:font-size-asian="12.5pt" style:font-size-complex="14pt"/>
    </style:style>
    <style:style style:name="T97" style:parent-style-name="Основнойшрифтабзаца" style:family="text">
      <style:text-properties fo:font-size="12.5pt" style:font-size-asian="12.5pt" style:font-size-complex="14pt"/>
    </style:style>
    <style:style style:name="P9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9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0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01" style:parent-style-name="Standard" style:family="paragraph">
      <style:paragraph-properties fo:line-height="150%"/>
    </style:style>
    <style:style style:name="T102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103" style:parent-style-name="Основнойшрифтабзаца" style:family="text">
      <style:text-properties fo:font-size="12.5pt" style:font-size-asian="12.5pt" style:font-size-complex="14pt"/>
    </style:style>
    <style:style style:name="T104" style:parent-style-name="Основнойшрифтабзаца" style:family="text">
      <style:text-properties fo:font-size="12.5pt" style:font-size-asian="12.5pt" style:font-size-complex="14pt"/>
    </style:style>
    <style:style style:name="P105" style:parent-style-name="Standard" style:family="paragraph">
      <style:paragraph-properties fo:line-height="150%"/>
    </style:style>
    <style:style style:name="T106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107" style:parent-style-name="Основнойшрифтабзаца" style:family="text">
      <style:text-properties fo:font-size="12.5pt" style:font-size-asian="12.5pt" style:font-size-complex="14pt"/>
    </style:style>
    <style:style style:name="T108" style:parent-style-name="Основнойшрифтабзаца" style:family="text">
      <style:text-properties fo:font-size="12.5pt" style:font-size-asian="12.5pt" style:font-size-complex="14pt"/>
    </style:style>
    <style:style style:name="P109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1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1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1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13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14" style:parent-style-name="Standard" style:family="paragraph">
      <style:paragraph-properties fo:line-height="150%"/>
    </style:style>
    <style:style style:name="T115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116" style:parent-style-name="Основнойшрифтабзаца" style:family="text">
      <style:text-properties fo:font-size="12.5pt" style:font-size-asian="12.5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118" style:parent-style-name="Основнойшрифтабзаца" style:family="text">
      <style:text-properties fo:font-size="12.5pt" style:font-size-asian="12.5pt" style:font-size-complex="14pt"/>
    </style:style>
    <style:style style:name="P11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25" style:parent-style-name="Standard" style:family="paragraph">
      <style:paragraph-properties fo:line-height="150%"/>
    </style:style>
    <style:style style:name="T126" style:parent-style-name="Основнойшрифтабзаца" style:family="text">
      <style:text-properties fo:font-size="12.5pt" style:font-size-asian="12.5pt" style:font-size-complex="14pt"/>
    </style:style>
    <style:style style:name="P127" style:parent-style-name="Standard" style:family="paragraph">
      <style:paragraph-properties fo:line-height="150%"/>
    </style:style>
    <style:style style:name="T128" style:parent-style-name="Основнойшрифтабзаца" style:family="text">
      <style:text-properties fo:font-size="12.5pt" style:font-size-asian="12.5pt" style:font-size-complex="14pt"/>
    </style:style>
    <style:style style:name="T129" style:parent-style-name="Основнойшрифтабзаца" style:family="text">
      <style:text-properties fo:font-size="12.5pt" style:font-size-asian="12.5pt" style:font-size-complex="14pt"/>
    </style:style>
    <style:style style:name="P130" style:parent-style-name="Standard" style:family="paragraph">
      <style:paragraph-properties fo:line-height="150%"/>
    </style:style>
    <style:style style:name="T131" style:parent-style-name="Основнойшрифтабзаца" style:family="text">
      <style:text-properties fo:font-size="12.5pt" style:font-size-asian="12.5pt" style:font-size-complex="14pt"/>
    </style:style>
    <style:style style:name="P132" style:parent-style-name="Standard" style:family="paragraph">
      <style:paragraph-properties fo:line-height="150%"/>
    </style:style>
    <style:style style:name="T133" style:parent-style-name="Основнойшрифтабзаца" style:family="text">
      <style:text-properties fo:font-size="12.5pt" style:font-size-asian="12.5pt" style:font-size-complex="14pt"/>
    </style:style>
    <style:style style:name="P13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39" style:parent-style-name="Standard" style:family="paragraph">
      <style:paragraph-properties fo:line-height="150%"/>
    </style:style>
    <style:style style:name="T140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14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4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4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4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4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47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48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49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50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51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5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3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54" style:parent-style-name="Standard" style:family="paragraph">
      <style:paragraph-properties fo:line-height="150%"/>
    </style:style>
    <style:style style:name="T155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15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58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5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6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70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7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7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73" style:parent-style-name="Standard" style:family="paragraph">
      <style:text-properties fo:font-size="12.5pt" style:font-size-asian="12.5pt" style:font-size-complex="14pt"/>
    </style:style>
    <style:style style:name="P174" style:parent-style-name="Standard" style:family="paragraph">
      <style:text-properties fo:font-size="12.5pt" style:font-size-asian="12.5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7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line-height="150%"/>
    </style:style>
    <style:style style:name="T180" style:parent-style-name="Основнойшрифтабзаца" style:family="text">
      <style:text-properties fo:font-size="12.5pt" style:font-size-asian="12.5pt" style:font-size-complex="14pt"/>
    </style:style>
    <style:style style:name="T181" style:parent-style-name="Основнойшрифтабзаца" style:family="text">
      <style:text-properties fo:font-style="italic" style:font-style-asian="italic" style:font-style-complex="italic" fo:font-size="12.5pt" style:font-size-asian="12.5pt" style:font-size-complex="14pt"/>
    </style:style>
    <style:style style:name="T182" style:parent-style-name="Основнойшрифтабзаца" style:family="text">
      <style:text-properties fo:font-size="12.5pt" style:font-size-asian="12.5pt" style:font-size-complex="14pt"/>
    </style:style>
    <style:style style:name="T183" style:parent-style-name="Основнойшрифтабзаца" style:family="text">
      <style:text-properties fo:font-style="italic" style:font-style-asian="italic" style:font-style-complex="italic" fo:font-size="12.5pt" style:font-size-asian="12.5pt" style:font-size-complex="14pt"/>
    </style:style>
    <style:style style:name="P18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8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8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87" style:parent-style-name="Standard" style:family="paragraph">
      <style:paragraph-properties fo:line-height="150%"/>
    </style:style>
    <style:style style:name="T188" style:parent-style-name="Основнойшрифтабзаца" style:family="text">
      <style:text-properties fo:font-size="12.5pt" style:font-size-asian="12.5pt" style:font-size-complex="14pt"/>
    </style:style>
    <style:style style:name="T189" style:parent-style-name="Основнойшрифтабзаца" style:family="text">
      <style:text-properties fo:font-style="italic" style:font-style-asian="italic" style:font-style-complex="italic" fo:font-size="12.5pt" style:font-size-asian="12.5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19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197" style:parent-style-name="Standard" style:family="paragraph">
      <style:paragraph-properties fo:line-height="150%"/>
    </style:style>
    <style:style style:name="T198" style:parent-style-name="Основнойшрифтабзаца" style:family="text">
      <style:text-properties fo:font-size="12.5pt" style:font-size-asian="12.5pt" style:font-size-complex="14pt"/>
    </style:style>
    <style:style style:name="T1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0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" style:parent-style-name="Standard" style:family="paragraph">
      <style:paragraph-properties fo:line-height="150%"/>
    </style:style>
    <style:style style:name="T205" style:parent-style-name="Основнойшрифтабзаца" style:family="text">
      <style:text-properties fo:font-size="12.5pt" style:font-size-asian="12.5pt" style:font-size-complex="14pt"/>
    </style:style>
    <style:style style:name="T2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0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9" style:parent-style-name="Standard" style:family="paragraph">
      <style:paragraph-properties fo:line-height="150%"/>
    </style:style>
    <style:style style:name="T210" style:parent-style-name="Основнойшрифтабзаца" style:family="text">
      <style:text-properties fo:font-size="12.5pt" style:font-size-asian="12.5pt" style:font-size-complex="14pt"/>
    </style:style>
    <style:style style:name="T2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1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13" style:parent-style-name="Standard" style:family="paragraph">
      <style:paragraph-properties fo:line-height="150%"/>
    </style:style>
    <style:style style:name="T214" style:parent-style-name="Основнойшрифтабзаца" style:family="text">
      <style:text-properties fo:font-size="12.5pt" style:font-size-asian="12.5pt" style:font-size-complex="14pt"/>
    </style:style>
    <style:style style:name="T2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1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1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1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1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2" style:parent-style-name="Standard" style:family="paragraph">
      <style:paragraph-properties fo:line-height="150%"/>
    </style:style>
    <style:style style:name="T223" style:parent-style-name="Основнойшрифтабзаца" style:family="text">
      <style:text-properties fo:font-size="12.5pt" style:font-size-asian="12.5pt" style:font-size-complex="14pt"/>
    </style:style>
    <style:style style:name="T2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2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3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31" style:parent-style-name="Standard" style:family="paragraph">
      <style:paragraph-properties fo:line-height="150%"/>
    </style:style>
    <style:style style:name="T232" style:parent-style-name="Основнойшрифтабзаца" style:family="text">
      <style:text-properties fo:font-size="12.5pt" style:font-size-asian="12.5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2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3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P236" style:parent-style-name="Standard" style:family="paragraph">
      <style:paragraph-properties fo:line-height="150%"/>
    </style:style>
    <style:style style:name="T237" style:parent-style-name="Основнойшрифтабзаца" style:family="text">
      <style:text-properties fo:font-size="12.5pt" style:font-size-asian="12.5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48" style:parent-style-name="Standard" style:family="paragraph">
      <style:paragraph-properties fo:line-height="150%"/>
    </style:style>
    <style:style style:name="T249" style:parent-style-name="Основнойшрифтабзаца" style:family="text">
      <style:text-properties fo:font-size="12.5pt" style:font-size-asian="12.5pt" style:font-size-complex="14pt"/>
    </style:style>
    <style:style style:name="T250" style:parent-style-name="Основнойшрифтабзаца" style:family="text">
      <style:text-properties fo:font-style="italic" style:font-style-asian="italic" style:font-style-complex="italic" fo:font-size="12.5pt" style:font-size-asian="12.5pt" style:font-size-complex="14pt"/>
    </style:style>
    <style:style style:name="T251" style:parent-style-name="Основнойшрифтабзаца" style:family="text">
      <style:text-properties fo:font-size="12.5pt" style:font-size-asian="12.5pt" style:font-size-complex="14pt"/>
    </style:style>
    <style:style style:name="P252" style:parent-style-name="Standard" style:family="paragraph">
      <style:text-properties fo:font-size="12.5pt" style:font-size-asian="12.5pt" style:font-size-complex="14pt"/>
    </style:style>
    <style:style style:name="P253" style:parent-style-name="Standard" style:family="paragraph">
      <style:text-properties fo:font-size="12.5pt" style:font-size-asian="12.5pt" style:font-size-complex="14pt"/>
    </style:style>
    <style:style style:name="T254" style:parent-style-name="Основнойшрифтабзаца" style:family="text">
      <style:text-properties fo:font-size="12.5pt" style:font-size-asian="12.5pt" style:font-size-complex="14pt"/>
    </style:style>
    <style:style style:name="T255" style:parent-style-name="Основнойшрифтабзаца" style:family="text">
      <style:text-properties fo:font-size="16pt" style:font-size-asian="16pt" style:font-size-complex="16pt"/>
    </style:style>
    <style:style style:name="T25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57" style:parent-style-name="Standard" style:family="paragraph">
      <style:text-properties fo:font-size="16pt" style:font-size-asian="16pt" style:font-size-complex="16pt"/>
    </style:style>
    <style:style style:name="TableColumn259" style:family="table-column">
      <style:table-column-properties style:column-width="6.8326in" style:use-optimal-column-width="false"/>
    </style:style>
    <style:style style:name="TableColumn260" style:family="table-column">
      <style:table-column-properties style:column-width="3.2902in" style:use-optimal-column-width="false"/>
    </style:style>
    <style:style style:name="Table258" style:family="table">
      <style:table-properties style:width="10.1229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size="12.5pt" style:font-size-asian="12.5pt" style:font-size-complex="14pt"/>
    </style:style>
    <style:style style:name="TableCell264" style:family="table-cell">
      <style:table-cell-properties fo:border="0.0034in solid #000000" fo:padding-top="0.0381in" fo:padding-left="0.0381in" fo:padding-bottom="0.0381in" fo:padding-right="0.0381in"/>
    </style:style>
    <style:style style:name="P265" style:parent-style-name="TableContents" style:family="paragraph">
      <style:text-properties fo:font-size="12.5pt" style:font-size-asian="12.5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2.5pt" style:font-size-asian="12.5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text-properties fo:font-size="12.5pt" style:font-size-asian="12.5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12.5pt" style:font-size-asian="12.5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text-properties fo:font-size="12.5pt" style:font-size-asian="12.5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2.5pt" style:font-size-asian="12.5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text-properties fo:font-size="12.5pt" style:font-size-asian="12.5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12.5pt" style:font-size-asian="12.5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text-properties fo:font-size="12.5pt" style:font-size-asian="12.5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12.5pt" style:font-size-asian="12.5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text-properties fo:font-size="12.5pt" style:font-size-asian="12.5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12.5pt" style:font-size-asian="12.5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text-properties fo:font-size="12.5pt" style:font-size-asian="12.5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2.5pt" style:font-size-asian="12.5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text-properties fo:font-size="12.5pt" style:font-size-asian="12.5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text-properties fo:font-size="12.5pt" style:font-size-asian="12.5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size="12.5pt" style:font-size-asian="12.5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text-properties fo:font-size="12.5pt" style:font-size-asian="12.5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ize="12.5pt" style:font-size-asian="12.5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text-properties fo:font-size="12.5pt" style:font-size-asian="12.5pt" style:font-size-complex="14pt"/>
    </style:style>
    <style:style style:name="P316" style:parent-style-name="Standard" style:family="paragraph">
      <style:text-properties fo:font-size="12.5pt" style:font-size-asian="12.5pt" style:font-size-complex="14pt"/>
    </style:style>
    <style:style style:name="P317" style:parent-style-name="Standard" style:family="paragraph">
      <style:text-properties fo:font-size="12.5pt" style:font-size-asian="12.5pt" style:font-size-complex="14pt"/>
    </style:style>
    <style:style style:name="P318" style:parent-style-name="Standard" style:family="paragraph">
      <style:paragraph-properties fo:line-height="150%"/>
    </style:style>
    <style:style style:name="T319" style:parent-style-name="Основнойшрифтабзаца" style:family="text">
      <style:text-properties fo:font-size="12.5pt" style:font-size-asian="12.5pt" style:font-size-complex="14pt"/>
    </style:style>
    <style:style style:name="T320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321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TableColumn323" style:family="table-column">
      <style:table-column-properties style:column-width="0.4687in" style:use-optimal-column-width="false"/>
    </style:style>
    <style:style style:name="TableColumn324" style:family="table-column">
      <style:table-column-properties style:column-width="0.6354in" style:use-optimal-column-width="false"/>
    </style:style>
    <style:style style:name="TableColumn325" style:family="table-column">
      <style:table-column-properties style:column-width="2.5in" style:use-optimal-column-width="false"/>
    </style:style>
    <style:style style:name="TableColumn326" style:family="table-column">
      <style:table-column-properties style:column-width="4.9888in" style:use-optimal-column-width="false"/>
    </style:style>
    <style:style style:name="Table322" style:family="table">
      <style:table-properties style:width="8.593in" fo:margin-left="0in" table:align="righ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12.5pt" style:font-size-asian="12.5pt" style:font-size-complex="14pt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2.5pt" style:font-size-asian="12.5pt" style:font-size-complex="14pt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12.5pt" style:font-size-asian="12.5pt" style:font-size-complex="14pt"/>
    </style:style>
    <style:style style:name="TableCell334" style:family="table-cell">
      <style:table-cell-properties fo:border="0.0034in solid #000000" fo:padding-top="0.0381in" fo:padding-left="0.0381in" fo:padding-bottom="0.0381in" fo:padding-right="0.0381in"/>
    </style:style>
    <style:style style:name="P335" style:parent-style-name="TableContents" style:family="paragraph">
      <style:text-properties fo:font-size="12.5pt" style:font-size-asian="12.5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12.5pt" style:font-size-asian="12.5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ize="12.5pt" style:font-size-asian="12.5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font-size="12.5pt" style:font-size-asian="12.5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text-properties fo:font-size="12.5pt" style:font-size-asian="12.5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12.5pt" style:font-size-asian="12.5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2.5pt" style:font-size-asian="12.5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font-size="12.5pt" style:font-size-asian="12.5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text-properties fo:font-size="12.5pt" style:font-size-asian="12.5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2.5pt" style:font-size-asian="12.5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2.5pt" style:font-size-asian="12.5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ize="12.5pt" style:font-size-asian="12.5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" style:family="paragraph">
      <style:text-properties fo:font-size="12.5pt" style:font-size-asian="12.5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size="12.5pt" style:font-size-asian="12.5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12.5pt" style:font-size-asian="12.5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size="12.5pt" style:font-size-asian="12.5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text-properties fo:font-size="12.5pt" style:font-size-asian="12.5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12.5pt" style:font-size-asian="12.5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font-size="12.5pt" style:font-size-asian="12.5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fo:font-size="12.5pt" style:font-size-asian="12.5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TableContents" style:family="paragraph">
      <style:text-properties fo:font-size="12.5pt" style:font-size-asian="12.5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size="12.5pt" style:font-size-asian="12.5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fo:font-size="12.5pt" style:font-size-asian="12.5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fo:font-size="12.5pt" style:font-size-asian="12.5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text-properties fo:font-size="12.5pt" style:font-size-asian="12.5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font-size="12.5pt" style:font-size-asian="12.5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font-size="12.5pt" style:font-size-asian="12.5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size="12.5pt" style:font-size-asian="12.5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text-properties fo:font-size="12.5pt" style:font-size-asian="12.5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size="12.5pt" style:font-size-asian="12.5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font-size="12.5pt" style:font-size-asian="12.5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font-size="12.5pt" style:font-size-asian="12.5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text-properties fo:font-size="12.5pt" style:font-size-asian="12.5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font-size="12.5pt" style:font-size-asian="12.5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font-size="12.5pt" style:font-size-asian="12.5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ize="12.5pt" style:font-size-asian="12.5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text-properties fo:font-size="12.5pt" style:font-size-asian="12.5pt" style:font-size-complex="14pt"/>
    </style:style>
    <style:style style:name="P41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18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1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2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2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2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2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2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2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2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2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2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2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3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31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32" style:parent-style-name="Standard" style:family="paragraph">
      <style:paragraph-properties fo:line-height="150%"/>
      <style:text-properties fo:font-size="12pt" style:font-size-asian="12pt"/>
    </style:style>
    <style:style style:name="P433" style:parent-style-name="Standard" style:family="paragraph">
      <style:paragraph-properties fo:line-height="150%"/>
      <style:text-properties fo:font-size="12pt" style:font-size-asian="12pt"/>
    </style:style>
    <style:style style:name="P434" style:parent-style-name="Standard" style:family="paragraph">
      <style:paragraph-properties fo:line-height="150%"/>
      <style:text-properties fo:font-size="12pt" style:font-size-asian="12pt"/>
    </style:style>
    <style:style style:name="P435" style:parent-style-name="Standard" style:family="paragraph">
      <style:paragraph-properties fo:line-height="150%"/>
      <style:text-properties fo:font-size="12pt" style:font-size-asian="12pt"/>
    </style:style>
    <style:style style:name="P436" style:parent-style-name="Standard" style:family="paragraph">
      <style:paragraph-properties fo:line-height="150%"/>
      <style:text-properties fo:font-size="12pt" style:font-size-asian="12pt"/>
    </style:style>
    <style:style style:name="P437" style:parent-style-name="Standard" style:family="paragraph">
      <style:paragraph-properties fo:line-height="150%"/>
      <style:text-properties fo:font-size="12pt" style:font-size-asian="12pt"/>
    </style:style>
    <style:style style:name="P438" style:parent-style-name="Standard" style:family="paragraph">
      <style:paragraph-properties fo:line-height="150%"/>
      <style:text-properties fo:font-size="12pt" style:font-size-asian="12pt"/>
    </style:style>
    <style:style style:name="P43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4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4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4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43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44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45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46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47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48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49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50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51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52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53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54" style:parent-style-name="Standard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45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56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457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458" style:parent-style-name="Standard" style:family="paragraph">
      <style:paragraph-properties fo:line-height="150%"/>
    </style:style>
    <style:style style:name="T45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6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6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46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TableColumn464" style:family="table-column">
      <style:table-column-properties style:column-width="0.4416in" style:use-optimal-column-width="false"/>
    </style:style>
    <style:style style:name="TableColumn465" style:family="table-column">
      <style:table-column-properties style:column-width="0.3215in" style:use-optimal-column-width="false"/>
    </style:style>
    <style:style style:name="TableColumn466" style:family="table-column">
      <style:table-column-properties style:column-width="0.5895in" style:use-optimal-column-width="false"/>
    </style:style>
    <style:style style:name="TableColumn467" style:family="table-column">
      <style:table-column-properties style:column-width="0.5895in" style:use-optimal-column-width="false"/>
    </style:style>
    <style:style style:name="TableColumn468" style:family="table-column">
      <style:table-column-properties style:column-width="3.409in" style:use-optimal-column-width="false"/>
    </style:style>
    <style:style style:name="TableColumn469" style:family="table-column">
      <style:table-column-properties style:column-width="1.359in" style:use-optimal-column-width="false"/>
    </style:style>
    <style:style style:name="TableColumn470" style:family="table-column">
      <style:table-column-properties style:column-width="2.0388in" style:use-optimal-column-width="false"/>
    </style:style>
    <style:style style:name="TableColumn471" style:family="table-column">
      <style:table-column-properties style:column-width="1.3687in" style:use-optimal-column-width="false"/>
    </style:style>
    <style:style style:name="Table463" style:family="table">
      <style:table-properties style:width="10.118in" fo:margin-left="0.0312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4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4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4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4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4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4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4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4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4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493" style:family="table-cell">
      <style:table-cell-properties fo:border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4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512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5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6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6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6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6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7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7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8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8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8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8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2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9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3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40" style:family="table-row">
      <style:table-row-properties style:min-row-height="0.3868in"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5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57" style:family="table-row">
      <style:table-row-properties style:min-row-height="0.2993in" style:use-optimal-row-height="false"/>
    </style:style>
    <style:style style:name="P9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67" style:family="table-row">
      <style:table-row-properties style:use-optimal-row-height="false"/>
    </style:style>
    <style:style style:name="P9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77" style:family="table-row">
      <style:table-row-properties style:use-optimal-row-height="false"/>
    </style:style>
    <style:style style:name="P9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9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8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8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8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9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0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0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0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1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1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1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1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2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line-height="150%"/>
    </style:style>
    <style:style style:name="T1246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P12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2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3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4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4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5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6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6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6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681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7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17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7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7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19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1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2350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23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3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5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5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6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TableContents" style:family="paragraph">
      <style:paragraph-properties fo:line-height="150%"/>
      <style:text-properties fo:font-weight="bold" style:font-weight-asian="bold" style:font-weight-complex="bold" fo:font-size="12.5pt" style:font-size-asian="12.5pt" style:font-size-complex="14pt"/>
    </style:style>
    <style:style style:name="P27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9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9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9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9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9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8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00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0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0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0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0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2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2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92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92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92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92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92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930" style:parent-style-name="Standard" style:family="paragraph">
      <style:paragraph-properties fo:line-height="150%"/>
    </style:style>
    <style:style style:name="T2931" style:parent-style-name="Основнойшрифтабзаца" style:family="text">
      <style:text-properties fo:font-size="12.5pt" style:font-size-asian="12.5pt" style:font-size-complex="14pt"/>
    </style:style>
    <style:style style:name="T293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93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TableColumn2935" style:family="table-column">
      <style:table-column-properties style:column-width="3.3722in" style:use-optimal-column-width="false"/>
    </style:style>
    <style:style style:name="TableColumn2936" style:family="table-column">
      <style:table-column-properties style:column-width="3.3729in" style:use-optimal-column-width="false"/>
    </style:style>
    <style:style style:name="TableColumn2937" style:family="table-column">
      <style:table-column-properties style:column-width="3.3729in" style:use-optimal-column-width="false"/>
    </style:style>
    <style:style style:name="Table2934" style:family="table">
      <style:table-properties style:width="10.118in" fo:margin-left="0.0312in" table:align="lef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TableContents" style:family="paragraph">
      <style:text-properties fo:font-size="12.5pt" style:font-size-asian="12.5pt" style:font-size-complex="14pt"/>
    </style:style>
    <style:style style:name="P2941" style:parent-style-name="TableContents" style:family="paragraph">
      <style:text-properties fo:font-size="12.5pt" style:font-size-asian="12.5pt" style:font-size-complex="14pt"/>
    </style:style>
    <style:style style:name="TableCell29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44" style:family="table-cell">
      <style:table-cell-properties fo:border="0.0034in solid #000000" fo:padding-top="0.0381in" fo:padding-left="0.0381in" fo:padding-bottom="0.0381in" fo:padding-right="0.0381in"/>
    </style:style>
    <style:style style:name="P2945" style:parent-style-name="TableContents" style:family="paragraph">
      <style:text-properties fo:font-size="12.5pt" style:font-size-asian="12.5pt" style:font-size-complex="14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4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5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5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5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5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5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5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58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59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TableCell2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1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62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63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64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65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66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67" style:parent-style-name="TableContents" style:family="paragraph">
      <style:paragraph-properties fo:line-height="150%"/>
      <style:text-properties fo:font-size="12.5pt" style:font-size-asian="12.5pt" style:font-size-complex="14pt"/>
    </style:style>
    <style:style style:name="P2968" style:parent-style-name="Standard" style:family="paragraph">
      <style:paragraph-properties fo:line-height="150%"/>
      <style:text-properties fo:font-size="12.5pt" style:font-size-asian="12.5pt" style:font-size-complex="14pt"/>
    </style:style>
  </office:automatic-styles>
  <office:body>
    <office:text text:use-soft-page-breaks="true">
      <text:p text:style-name="P1"><text:s text:c="2"/>Аннотация.</text:p>
      <text:p text:style-name="P2"><text:s text:c="4"/>Рабочая программа «Русский язык . 8 класс» для школьников с лёгкой умственной отсталостью разработана на основе программы специальной (коррекционной) школы 8 вида под редакцией В.В. Воронковой, 2014 г., сборник 1, стр.23-25.<text:s/></text:p>
      <text:p text:style-name="P3"><text:s text:c="5"/>Оснащена учебником для специальных (коррекционных) образовательных учреждений 8 вида <text:s text:c="4"/>( Н.Г. Галунчикова, Э.В. Якубовская «Русский язык» 8 класс. <text:s text:c="2"/>Москва. «Просвещение» , <text:s/>2014.)</text:p>
      <text:p text:style-name="P4"><text:s text:c="4"/>Программа <text:s/>учитывает <text:s/>психофизические особенности учащихся, детализирует и определяет общую стратегию обучения, коррекции, развития и воспитания учащихся средствами учебного предмета в соответствии с целями изучения русского языка.</text:p>
      <text:p text:style-name="P5"><text:s text:c="4"/>Согласно <text:s/>Федеральному базисному учебному плану для образовательных учреждений Российской Федерации для обязательного изучения <text:s/>русского языка на этапе основного общего образования отводится 4 часа в неделю, <text:s/>136 <text:s/>часов в год.</text:p>
      <text:p text:style-name="P6"><text:s text:c="4"/>Составитель Морозова Людмила Фёдоровна.</text:p>
      <text:p text:style-name="P7"/>
      <text:h text:style-name="P8" text:outline-level="1"/>
      <text:h text:style-name="P9" text:outline-level="1"><text:s text:c="4"/></text:h>
      <text:h text:style-name="P10" text:outline-level="1"/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/>
      <text:h text:style-name="P18" text:outline-level="1"/>
      <text:h text:style-name="P19" text:outline-level="1"/>
      <text:h text:style-name="P20" text:outline-level="1"/>
      <text:h text:style-name="P21" text:outline-level="1"/>
      <text:h text:style-name="P22" text:outline-level="1"/>
      <text:h text:style-name="P23" text:outline-level="1"><text:soft-page-break/><text:s/>Муниципальное бюджетное образовательное учреждение</text:h>
      <text:p text:style-name="P24">Толстомысенская средняя общеобразовательная школа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Обычный"><text:span text:style-name="T32">Рассмотрено на заседании педагогического совета</text:span><text:s/>МБОУ Толстомысенской средней<text:s/></text:p>
            <text:p text:style-name="Обычный">общеобразовательной школы №7</text:p>
            <text:p text:style-name="P33">Протокол №_________</text:p>
            <text:p text:style-name="Обычный"><text:span text:style-name="T34">От<text:s/></text:span>«____» _____ г.</text:p>
            <text:p text:style-name="P35"/>
            <text:p text:style-name="P36"/>
          </table:table-cell>
          <table:table-cell table:style-name="TableCell37">
            <text:p text:style-name="P38">«УТВЕРЖДАЮ»</text:p>
            <text:p text:style-name="Обычный">Директор МБОУ Толстомысенской средней<text:s/></text:p>
            <text:p text:style-name="Обычный">общеобразовательной школы №7</text:p>
            <text:p text:style-name="Обычный">Верис А.С.__________________</text:p>
            <text:p text:style-name="Обычный">№ ____ «____» _____ г.</text:p>
            <text:p text:style-name="Обычный"/>
            <text:p text:style-name="P39"/>
          </table:table-cell>
        </table:table-row>
      </table:table>
      <text:p text:style-name="P40"/>
      <text:p text:style-name="P41"/>
      <text:p text:style-name="P42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3">РАБОЧАЯ АДАПТИРОВАННАЯ ПРОГРАММА</text:p>
      <text:p text:style-name="P44"/>
      <text:p text:style-name="P45">на <text:s text:c="4"/>2017-2018 <text:s/>учебный год</text:p>
      <text:p text:style-name="P46"/>
      <text:p text:style-name="P47"/>
      <text:p text:style-name="P48"/>
      <text:p text:style-name="P49"/>
      <text:p text:style-name="P50">Учитель <text:s text:c="4"/>Морозова Людмила Фёдоровна<text:s/></text:p>
      <text:p text:style-name="P51"/>
      <text:p text:style-name="P52">Предмет <text:s text:c="4"/>русский язык<text:s/></text:p>
      <text:p text:style-name="P53"/>
      <text:p text:style-name="P54">Класс <text:s text:c="8"/>8<text:s/></text:p>
      <text:p text:style-name="P55"/>
      <text:p text:style-name="P56"><text:s/></text:p>
      <text:p text:style-name="P57"><text:s text:c="79"/></text:p>
      <text:p text:style-name="P58"/>
      <text:p text:style-name="P59"><text:s/></text:p>
      <text:p text:style-name="P60"/>
      <text:p text:style-name="P61"><text:s/></text:p>
      <text:p text:style-name="P62">Образовательная <text:s/>программа по предмету «Русский язык» для <text:s text:c="2"/>детей с лёгкой степенью <text:s/>умственной отсталости.</text:p>
      <text:p text:style-name="P63"/>
      <text:p text:style-name="P64"><text:span text:style-name="T65">Класс <text:s/></text:span><text:span text:style-name="T66"><text:s text:c="6"/></text:span><text:span text:style-name="T67"><text:s text:c="2"/>8</text:span></text:p>
      <text:p text:style-name="P68">Общее<text:s/>количество часов <text:s text:c="2"/>136</text:p>
      <text:p text:style-name="P69"><text:span text:style-name="T70">Количество часов в неделю</text:span><text:span text:style-name="T71"><text:s/></text:span><text:span text:style-name="T72"><text:s/>4</text:span></text:p>
      <text:p text:style-name="P73"><text:span text:style-name="T74">Программа:<text:s/></text:span><text:span text:style-name="T75">В.В. Воронкова, М. «Владос». 2014 год</text:span></text:p>
      <text:p text:style-name="P76"/>
      <text:p text:style-name="P77"><text:span text:style-name="T78">Учебник:</text:span><text:span text:style-name="T79"><text:s/>Н.Г. Галунчикова, Э.В. Якубовская «Русский язык». Учебник для 8 класса специальных (коррекционных) образовательных учреждений 8 вида. М. «Просвещ</text:span><text:span text:style-name="T80">ение». <text:s/>2004 г.</text:span></text:p>
      <text:p text:style-name="P81"><text:span text:style-name="T82">Составитель <text:s/>Морозова Людмила Фёдоровна</text:span><text:span text:style-name="T83"><text:s text:c="3"/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text:s text:c="50"/></text:span><text:span text:style-name="T93"><text:s/>Пояснительная записка.</text:span></text:p>
      <text:p text:style-name="P94"><text:span text:style-name="T95">Образовательная <text:s text:c="2"/>программа</text:span><text:span text:style-name="T96"><text:s/>по русскому языку в 6 классе для детей с лёгкой степенью <text:s/>умственной отсталости<text:s/></text:span><text:span text:style-name="T97">составлена на основе:</text:span></text:p>
      <text:p text:style-name="P98">- программы специальных (коррекционных) образовательных учреждений 8 вида: 5-9 кл. (под редакцией В.В. Воронковой. М. <text:s/>2014 г.. - Сборник 1, стр.23-25</text:p>
      <text:p text:style-name="P99">- Закона РФ «Об образовании»;</text:p>
      <text:p text:style-name="P100">- учебного плана школы.</text:p>
      <text:p text:style-name="P101"><text:span text:style-name="T102">Учебник:</text:span><text:span text:style-name="T103"><text:s/>Н.Г. Галунчикова, Э.</text:span><text:span text:style-name="T104">В. Якубовская «Русский язык». Учебник для 8 класса специальных (коррекционных) образовательных учреждений 8 вида. М. «Просвещение». <text:s/>2004 г.</text:span></text:p>
      <text:p text:style-name="P105"><text:span text:style-name="T106">«Русский язык»</text:span><text:span text:style-name="T107"><text:s/>как учебный предмет является ведущим, от которого во многом зависит успешность всего школьного обуче</text:span><text:span text:style-name="T108">ния, а также социализации в общество.</text:span></text:p>
      <text:p text:style-name="P109">Основное содержание курса направлено:</text:p>
      <text:p text:style-name="P110"><text:s/>а) на изучение состава слова, частей речи, построения предложений;</text:p>
      <text:p text:style-name="P111"><text:s/>б) на формирование умений применять изученный лексический и грамматический материал в речевой практике в устной<text:s/>и письменной форме;</text:p>
      <text:p text:style-name="P112"><text:s text:c="2"/>в) на развитие коммуникативной функции речи;</text:p>
      <text:p text:style-name="P113"/>
      <text:p text:style-name="P114"><text:span text:style-name="T115">Изучение предмета «Русский язык» направлено</text:span><text:span text:style-name="T116"><text:s/>на достижение следующих<text:s/></text:span><text:span text:style-name="T117">целей</text:span><text:span text:style-name="T118">:</text:span></text:p>
      <text:p text:style-name="P119">- освоение обучающимися знаний грамматической теории, орфографических правил и пунктуации;</text:p>
      <text:p text:style-name="P120">- овладение умениями:<text:s/>грамматически правильно оформлять предложение; связно и логично излагать свои мысли в письменной форме; различать простое и сложное предложение; проверять смысловые, грамматические, орфографические,<text:s/><text:soft-page-break/>пунктуационные и стилистические ошибки;</text:p>
      <text:p text:style-name="P121">- коррекцию и развитие познавательных процессов, связной устной и письменной речи;</text:p>
      <text:p text:style-name="P122">б) на развитие:</text:p>
      <text:p text:style-name="P123">- артикуляционной моторики;</text:p>
      <text:p text:style-name="P124">- зрительного восприятия и узнавания (на языковом материале);</text:p>
      <text:p text:style-name="P125"><text:span text:style-name="T126">- зрительной памяти и внимания (на языковом материале);</text:span></text:p>
      <text:p text:style-name="P127"><text:span text:style-name="T128">- слухового внимания и<text:s/></text:span><text:span text:style-name="T129">памяти <text:s/>(на языковом материале);</text:span></text:p>
      <text:p text:style-name="P130"><text:span text:style-name="T131">- основных мыслительных операций <text:s/>(на языковом материале);</text:span></text:p>
      <text:p text:style-name="P132"><text:span text:style-name="T133">- наглядно-образного, словесно-логического мышления <text:s/>(на языковом материале);</text:span></text:p>
      <text:p text:style-name="P134">в) на воспитание:</text:p>
      <text:p text:style-name="P135">- прилежания;</text:p>
      <text:p text:style-name="P136">- настойчивости;</text:p>
      <text:p text:style-name="P137">- терпения;</text:p>
      <text:p text:style-name="P138">- толерантности и др.</text:p>
      <text:p text:style-name="P139"><text:span text:style-name="T140"><text:s/></text:span><text:span text:style-name="T141">Задачи курса</text:span></text:p>
      <text:p text:style-name="P142">- учить детей орфографически правильному, аккуратному, беглому письму;</text:p>
      <text:p text:style-name="P143">- развивать навыки устной и письменной речи;</text:p>
      <text:p text:style-name="P144">- применять на практике изученный грамматический и орфографический материал в устной и письменной форме;</text:p>
      <text:p text:style-name="P145">- воспитывать аккуратность при письме.</text:p>
      <text:p text:style-name="P146"/>
      <text:p text:style-name="P147"/>
      <text:p text:style-name="P148"/>
      <text:p text:style-name="P149"/>
      <text:p text:style-name="P150">Количество часов: 136 (4 часа в неделю)</text:p>
      <text:p text:style-name="P151">Количество контрольных работ - 9</text:p>
      <text:p text:style-name="P152"/>
      <text:p text:style-name="P153">Планируемые результаты обучения:</text:p>
      <text:p text:style-name="P154"><text:span text:style-name="T155"><text:s/>освоить знания:</text:span></text:p>
      <text:p text:style-name="P156">- способов проверки написания гласных и согласных в корне слова;</text:p>
      <text:p text:style-name="P157">- грамматически верного составления и написания простых и сложных предложений;</text:p>
      <text:p text:style-name="P158"><text:s/>уметь:</text:p>
      <text:p text:style-name="P159">- правильно обозначать звуки буквами на письме;</text:p>
      <text:p text:style-name="P160">- подбирать группы родственных слов (несложные случаи);</text:p>
      <text:p text:style-name="P161">- проверять написание в корне безударных гласных, звонких и глухих согласных путём подбора родственных слов и изменением формы слова;</text:p>
      <text:p text:style-name="P162">- разбирать слова по составу;</text:p>
      <text:p text:style-name="P163">- выделять имя существительное и имя прилагательное как части речи;</text:p>
      <text:p text:style-name="P164">- выделять главные и второстепенные члены предложения;</text:p>
      <text:p text:style-name="P165">- строить простое распространённое предложение с однородными членами;</text:p>
      <text:p text:style-name="P166">- различать простое и сложное предложения;</text:p>
      <text:p text:style-name="P167">- связно высказываться устно и письменно (по плану)</text:p>
      <text:p text:style-name="P168">- оформлять деловые бумаги;</text:p>
      <text:p text:style-name="P169">- пользоваться словарём;</text:p>
      <text:p text:style-name="P170">знать:</text:p>
      <text:soft-page-break/>
      <text:p text:style-name="P171">- части речи:</text:p>
      <text:p text:style-name="P172">- наиболее распространённые правила правописания слов.</text:p>
      <text:p text:style-name="P173"/>
      <text:p text:style-name="P174"/>
      <text:list text:style-name="LFO1" text:continue-numbering="true">
        <text:list-item>
          <text:list>
            <text:list-item>
              <text:p text:style-name="P175">Краткое содержание учебной темы.</text:p>
            </text:list-item>
          </text:list>
        </text:list-item>
      </text:list>
      <text:p text:style-name="P176"/>
      <text:p text:style-name="P177">Повторение . 9 часов</text:p>
      <text:p text:style-name="P178"/>
      <text:p text:style-name="P179"><text:span text:style-name="T180">Простое предложение. Подлежащее и сказуемое в простом и сложном предложениях. <text:s/>Предложения простые с однородными членами. Сложные предложения с союзами</text:span><text:span text:style-name="T181"><text:s/>и, а, но</text:span><text:span text:style-name="T182">, со словами<text:s/></text:span><text:span text:style-name="T183">который, когда, где, что, чтобы, потому что.</text:span></text:p>
      <text:p text:style-name="P184"/>
      <text:p text:style-name="P185"><text:s text:c="13"/></text:p>
      <text:p text:style-name="P186"><text:s/><text:s text:c="17"/></text:p>
      <text:p text:style-name="P187"><text:span text:style-name="T188"><text:s text:c="14"/></text:span><text:span text:style-name="T189"><text:s/></text:span><text:span text:style-name="T190">Слово.15 часов</text:span></text:p>
      <text:p text:style-name="P191"><text:s text:c="2"/>Состав слова. Однокоренные слова; подбор однокоренных слов, относящихся к различным частям речи, разбор их по составу.</text:p>
      <text:p text:style-name="P192"><text:s text:c="20"/>Единообразное <text:s/>написание <text:s/>гласных, звонких и глухих согласных в корне слова.</text:p>
      <text:p text:style-name="P193"><text:s text:c="20"/>Единообразное написание приставок <text:s/>на согласный вне зависимости от произношения (с-, в-, под-, от-).</text:p>
      <text:p text:style-name="P194"><text:s text:c="20"/>Образование слов с помощью приставок и суффиксов.</text:p>
      <text:p text:style-name="P195"><text:s text:c="20"/>Сложные слова. Образование сложных<text:s/>слов с помощью соединительных гласных и без них. Сложносокращённые слова.</text:p>
      <text:p text:style-name="P196"><text:s text:c="22"/></text:p>
      <text:p text:style-name="P197"><text:span text:style-name="T198"><text:s text:c="22"/></text:span><text:span text:style-name="T199">Имя существительное. 15 часов</text:span></text:p>
      <text:soft-page-break/>
      <text:p text:style-name="P200"><text:s text:c="20"/>Основные грамматические категории имени существительного. Склонение имён существительных.</text:p>
      <text:p text:style-name="P201"><text:s text:c="21"/>Правописание падежных окончаний существительных единственного и множественного числа.</text:p>
      <text:p text:style-name="P202"><text:s text:c="20"/>Несклоняемые имена существительные.</text:p>
      <text:p text:style-name="P203"/>
      <text:p text:style-name="P204"><text:span text:style-name="T205"><text:s text:c="22"/></text:span><text:span text:style-name="T206">Имя прилагательное.16 часов</text:span></text:p>
      <text:p text:style-name="P207"><text:s text:c="20"/>Согласование имени<text:s/>прилагательного с именем существительным в роде, числе, падеже. <text:s/>Правописание родовых и падежных окончаний имён прилагательных в единственном и множественном числе. Имена прилагательные на -ий, -ья, -ье, их склонение и правописание.</text:p>
      <text:p text:style-name="P208"/>
      <text:p text:style-name="P209"><text:span text:style-name="T210"><text:s text:c="22"/></text:span><text:span text:style-name="T211"><text:s/>Личные местоимения. 12 часов</text:span></text:p>
      <text:p text:style-name="P212"><text:s text:c="23"/>Лицо и число местоимений. Склонение местоимений. Правописание личных местоимений. Род местоимений 3-го лица единственного числа. Личные местоимения единственного и множественного числа. 1,2,3 лицо местоимений. Разделительное написание предлогов с местоимениями.</text:p>
      <text:p text:style-name="P213"><text:span text:style-name="T214"><text:s text:c="23"/></text:span><text:span text:style-name="T215">Глагол. 37 часов</text:span></text:p>
      <text:p text:style-name="P216"><text:s text:c="23"/>Значение глагола. Роль глагола в речи, неопределённая форма глагола. Спряжение глаголов. Правописание личных окончаний глаголов первого и второго спряжений; глаголы с -тся, -ться.</text:p>
      <text:p text:style-name="P217"><text:s text:c="23"/>Изменение глаголов по временам. Изменение глагола по лицам.</text:p>
      <text:p text:style-name="P218"><text:s text:c="23"/>Изменение глаголов в настоящем и будущем времени по лицам и числам (спряжение). Различение глаголов первого и второго спряжения (на материале наиболее употребительных слов).</text:p>
      <text:p text:style-name="P219"><text:s text:c="23"/>Правописание безударных личных окончаний глаголов.</text:p>
      <text:p text:style-name="P220"/>
      <text:p text:style-name="P221"/>
      <text:soft-page-break/>
      <text:p text:style-name="P222"><text:span text:style-name="T223"><text:s text:c="21"/></text:span><text:span text:style-name="T224">Предложение. 22 часа</text:span></text:p>
      <text:p text:style-name="P225"/>
      <text:p text:style-name="P226"><text:s text:c="21"/>Простое предложение. Подлежащее и сказуемое в<text:s/>простом и сложном предложении.</text:p>
      <text:p text:style-name="P227"><text:s text:c="21"/>Простые предложения с однородными членами. Главные и второстепенные члены предложения в качестве однородных. Распространение однородными членами. Бессоюзное перечисление однородных членов, с одиночным союзом и, союзами а,но, повторяющимся союзом . Знаки препинания при однородных членах.</text:p>
      <text:p text:style-name="P228"><text:s text:c="21"/>Сложные предложения с союзами а, но, и и без союзов..</text:p>
      <text:p text:style-name="P229"><text:s text:c="21"/>Обращение. Знаки препинания при обращении.</text:p>
      <text:p text:style-name="P230"/>
      <text:p text:style-name="P231"><text:span text:style-name="T232"><text:s text:c="19"/></text:span><text:span text:style-name="T233"><text:s/>Повторение п</text:span><text:span text:style-name="T234">ройденного 10 часов</text:span></text:p>
      <text:p text:style-name="P235"/>
      <text:p text:style-name="P236"><text:span text:style-name="T237"><text:s text:c="21"/></text:span><text:span text:style-name="T238"><text:s/></text:span><text:span text:style-name="T239">Связная речь.</text:span></text:p>
      <text:p text:style-name="P240"/>
      <text:p text:style-name="P241"><text:s text:c="21"/>Работа с деформированным текстом.</text:p>
      <text:p text:style-name="P242"><text:s text:c="21"/>Изложение (с изменением лица и времени).</text:p>
      <text:p text:style-name="P243"><text:s text:c="21"/>Сочинения по картине с дополнением предшествующих или последующих событий.</text:p>
      <text:p text:style-name="P244"><text:s text:c="19"/></text:p>
      <text:p text:style-name="P245"><text:s text:c="19"/>Продолжение рассказа по данному началу.</text:p>
      <text:p text:style-name="P246"><text:s text:c="19"/>Составление рассказа по опорным словам.</text:p>
      <text:p text:style-name="P247"><text:s text:c="19"/>Сочинения по <text:s/>личным наблюдениям, на основе экскурсий, практической деятельности, имеющихся знаний.</text:p>
      <text:p text:style-name="P248"><text:span text:style-name="T249"><text:s text:c="19"/></text:span><text:span text:style-name="T250"><text:s/>Деловое письмо:<text:s/></text:span><text:span text:style-name="T251">объявление, заявление (о приёме на работу), телеграмма, заполнение бланков по платежам за коммунальные услуги.</text:span></text:p>
      <text:p text:style-name="P252"/>
      <text:p text:style-name="P253"/>
      <text:p text:style-name="Standard"><text:span text:style-name="T254"><text:s text:c="13"/></text:span><text:span text:style-name="T255"><text:s/></text:span><text:span text:style-name="T256"><text:s/>Программой предусмотрено распределение часов по разделам (темам).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Раздел<text:s/>в программе</text:p>
          </table:table-cell>
          <table:table-cell table:style-name="TableCell264">
            <text:p text:style-name="P265">Количество часов в планировании</text:p>
          </table:table-cell>
        </table:table-row>
        <table:table-row table:style-name="TableRow266">
          <table:table-cell table:style-name="TableCell267">
            <text:p text:style-name="P268">Повторение</text:p>
          </table:table-cell>
          <table:table-cell table:style-name="TableCell269">
            <text:p text:style-name="P270">9</text:p>
          </table:table-cell>
        </table:table-row>
        <table:table-row table:style-name="TableRow271">
          <table:table-cell table:style-name="TableCell272">
            <text:p text:style-name="P273">Слово</text:p>
          </table:table-cell>
          <table:table-cell table:style-name="TableCell274">
            <text:p text:style-name="P275">95</text:p>
          </table:table-cell>
        </table:table-row>
        <table:table-row table:style-name="TableRow276">
          <table:table-cell table:style-name="TableCell277">
            <text:p text:style-name="P278"><text:s text:c="19"/>Состав слова</text:p>
          </table:table-cell>
          <table:table-cell table:style-name="TableCell279">
            <text:p text:style-name="P280">15</text:p>
          </table:table-cell>
        </table:table-row>
        <table:table-row table:style-name="TableRow281">
          <table:table-cell table:style-name="TableCell282">
            <text:p text:style-name="P283"><text:s text:c="19"/>Имя существительное</text:p>
          </table:table-cell>
          <table:table-cell table:style-name="TableCell284">
            <text:p text:style-name="P285">15</text:p>
          </table:table-cell>
        </table:table-row>
        <table:table-row table:style-name="TableRow286">
          <table:table-cell table:style-name="TableCell287">
            <text:p text:style-name="P288"><text:s text:c="19"/>Имя прилагательное</text:p>
          </table:table-cell>
          <table:table-cell table:style-name="TableCell289">
            <text:p text:style-name="P290">16</text:p>
          </table:table-cell>
        </table:table-row>
        <table:table-row table:style-name="TableRow291">
          <table:table-cell table:style-name="TableCell292">
            <text:p text:style-name="P293"><text:s text:c="19"/>Личные местоимения <text:s/></text:p>
          </table:table-cell>
          <table:table-cell table:style-name="TableCell294">
            <text:p text:style-name="P295">12</text:p>
          </table:table-cell>
        </table:table-row>
        <table:table-row table:style-name="TableRow296">
          <table:table-cell table:style-name="TableCell297">
            <text:p text:style-name="P298"><text:s text:c="20"/>Глагол</text:p>
          </table:table-cell>
          <table:table-cell table:style-name="TableCell299">
            <text:p text:style-name="P300">37</text:p>
          </table:table-cell>
        </table:table-row>
        <table:table-row table:style-name="TableRow301">
          <table:table-cell table:style-name="TableCell302">
            <text:p text:style-name="P303">Предложение <text:s text:c="8"/></text:p>
          </table:table-cell>
          <table:table-cell table:style-name="TableCell304">
            <text:p text:style-name="P305">22</text:p>
          </table:table-cell>
        </table:table-row>
        <table:table-row table:style-name="TableRow306">
          <table:table-cell table:style-name="TableCell307">
            <text:p text:style-name="P308">Повторение пройденного за год</text:p>
          </table:table-cell>
          <table:table-cell table:style-name="TableCell309">
            <text:p text:style-name="P310">10</text:p>
          </table:table-cell>
        </table:table-row>
        <table:table-row table:style-name="TableRow311">
          <table:table-cell table:style-name="TableCell312">
            <text:p text:style-name="P313">Всего</text:p>
          </table:table-cell>
          <table:table-cell table:style-name="TableCell314">
            <text:p text:style-name="P315">136</text:p>
          </table:table-cell>
        </table:table-row>
      </table:table>
      <text:p text:style-name="P316"/>
      <text:p text:style-name="P317"/>
      <text:p text:style-name="P318"><text:span text:style-name="T319"><text:s text:c="3"/></text:span><text:span text:style-name="T320">График контрольных работ.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№ п\п</text:p>
          </table:table-cell>
          <table:table-cell table:style-name="TableCell330">
            <text:p text:style-name="P331">Дата</text:p>
          </table:table-cell>
          <table:table-cell table:style-name="TableCell332">
            <text:p text:style-name="P333">Раздел <text:s/></text:p>
          </table:table-cell>
          <table:table-cell table:style-name="TableCell334">
            <text:p text:style-name="P335">Контрольная работа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14.09</text:p>
          </table:table-cell>
          <table:table-cell table:style-name="TableCell341">
            <text:p text:style-name="P342">Повторение</text:p>
          </table:table-cell>
          <table:table-cell table:style-name="TableCell343">
            <text:p text:style-name="P344">Контрольная работа по теме «Повторение предложения»</text:p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11.10</text:p>
          </table:table-cell>
          <table:table-cell table:style-name="TableCell350">
            <text:p text:style-name="P351">Состав слова</text:p>
          </table:table-cell>
          <table:table-cell table:style-name="TableCell352">
            <text:p text:style-name="P353">Контрольная работа по теме «Состав слова»</text:p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Имя существительное</text:p>
          </table:table-cell>
          <table:table-cell table:style-name="TableCell361">
            <text:p text:style-name="P362">Контрольная работа по теме «Имя существительное»</text:p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Имя прилагательное</text:p>
          </table:table-cell>
          <table:table-cell table:style-name="TableCell370">
            <text:p text:style-name="P371"><text:s/>Контрольная работа по теме «Имя прилагательное»</text:p>
          </table:table-cell>
        </table:table-row>
        <text:soft-page-break/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Местоимение</text:p>
          </table:table-cell>
          <table:table-cell table:style-name="TableCell379">
            <text:p text:style-name="P380"><text:s/>Контрольная работа по теме «Местоимение»</text:p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Глагол</text:p>
          </table:table-cell>
          <table:table-cell table:style-name="TableCell388">
            <text:p text:style-name="P389"><text:s/>Контрольная работа по теме «Правописание глаголов»</text:p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Глагол</text:p>
          </table:table-cell>
          <table:table-cell table:style-name="TableCell397">
            <text:p text:style-name="P398"><text:s/>Контрольная работа по теме «Глагол»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Предложение</text:p>
          </table:table-cell>
          <table:table-cell table:style-name="TableCell406">
            <text:p text:style-name="P407">Контрольная работа по теме «Предложение».<text:s/>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Повторение <text:s/></text:p>
          </table:table-cell>
          <table:table-cell table:style-name="TableCell415">
            <text:p text:style-name="P416">Промежуточная аттестация.</text:p>
          </table:table-cell>
        </table:table-row>
      </table:table>
      <text:p text:style-name="P417">.</text:p>
      <text:p text:style-name="P418">Обучение строится с учётом психофизических<text:s/>особенностей обучающихся.</text:p>
      <text:p text:style-name="P419"><text:s text:c="2"/>У учащихся нарушены все стороны речевой деятельности, у каждого — в разной степени, поэтому предусматривается дифференцированная и индивидуальная работа по всем разделам. <text:s/>В данном классе необходимо продолжить работу по обучению<text:s/>правильному построению предложения при ответе на вопрос, грамотному построению словосочетаний и предложений, систематизации, уточнению и расширению словаря, формированию грамматического строя речи (наблюдаются аграмматизмы, пропуск или неправильное употребление предлогов, нарушения в согласовании, управлении), развитию связной речи. Коммуникативно-речевая направленность, являющаяся ведущей в обучении русскому языку, способствует социальной адаптации учащихся.</text:p>
      <text:p text:style-name="P420"><text:s text:c="3"/>В содержании программы предусмотрена коррекционная деятельность, поэтому усилена практическая направленность обучения, проводимая по следующим направлениям.</text:p>
      <text:p text:style-name="P421"><text:s text:c="2"/>1. Совершенствование движений и сенсомоторного развития: развитие мелкой моторики и пальцев рук, навыков каллиграфии; развитие артикуляторной<text:s/>моторики.</text:p>
      <text:p text:style-name="P422"><text:s text:c="3"/>2. <text:s/>Коррекция отдельных сторон психической деятельности:</text:p>
      <text:p text:style-name="P423">-развитие восприятия, представлений, ощущений;</text:p>
      <text:p text:style-name="P424">- развитие памяти (зрительной и слуховой), внимания (зрительного и слухового) на языковом материале; формирование обобщённых представлений<text:s/>о свойствах предметов (цвет, форма, величина);</text:p>
      <text:p text:style-name="P425">- развитие пространственных представлений и ориентации, развитие представлений о времени.</text:p>
      <text:soft-page-break/>
      <text:p text:style-name="P426"><text:s text:c="3"/>3. <text:s/>Развитие различных видов мышления: наглядно-образного, словесно-логического (умения видеть и устанавливать логические связи между предметами, явлениями, событиями).</text:p>
      <text:p text:style-name="P427"><text:s text:c="3"/>4. <text:s/>Развитие основных мыслительных операций: умение сравнивать (выделять сходство и различие понятий), анализировать, умение работать по словесной и письменной инструкции, алгоритму; умение планировать деятельность.</text:p>
      <text:p text:style-name="P428"><text:s text:c="3"/>5. <text:s/>Коррекция нарушений эмоционально-личностной сферы: развитие инициативности, стремление доводить начатое до конца; формирование умения преодолевать трудности, воспитание самостоятельности; формирование устойчивой и адекватной самооценки; формирование умений анализировать свою деятельность; воспитание правильного отношения к критике.</text:p>
      <text:p text:style-name="P429"><text:s text:c="3"/>6. <text:s/>Коррекция развития речи: развитие фонематического восприятия; развитие монологической и диалогической речи, лексико-грамматических средств языка, коррекция нарушений устной и письменной речи. Расширение представлений об окружающем мире и обогащение словаря.</text:p>
      <text:p text:style-name="P430"><text:s text:c="3"/>7. <text:s/>Коррекция индивидуальных пробелов.</text:p>
      <text:p text:style-name="P431">Методы и формы обучения.</text:p>
      <text:p text:style-name="P432"><text:s/>Методические принципы построения содержания учебного материала, направленные<text:s/>на обеспечение системного усвоения <text:s/>знаний:</text:p>
      <text:p text:style-name="P433">- усиление практической направленности изучаемого материала;</text:p>
      <text:p text:style-name="P434">- выделение сущностных признаков изучаемых явлений;</text:p>
      <text:p text:style-name="P435">-опора на жизненный опыт ребёнка;</text:p>
      <text:p text:style-name="P436">- опора на объективные внутренние связи в содержании изучаемого материала;</text:p>
      <text:p text:style-name="P437">- соблюдение в определении объёма изучаемого материала принципа необходимости и достаточности;</text:p>
      <text:p text:style-name="P438">- введение в содержание учебных программ заданий, предусматривающих активизацию познавательной деятельности, усвоенных ранее знаний и умений детей, формирование школьно значимых функций, необходимых для решения учебных задач.</text:p>
      <text:p text:style-name="P439"><text:s/>Методы по источнику знаний:</text:p>
      <text:soft-page-break/>
      <text:p text:style-name="P440">1) словесные (рассказ, объяснение, беседа);</text:p>
      <text:p text:style-name="P441">2) наглядные (демонстрация натуральных объектов, ТСО, таблиц, схем, иллюстраций);</text:p>
      <text:p text:style-name="P442">3) практические методы<text:s/>(работа с учебником, наблюдение, дидактическая игра, упражнение).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<text:s text:c="70"/></text:p>
      <text:p text:style-name="P456"/>
      <text:p text:style-name="P457"/>
      <text:p text:style-name="P458"><text:span text:style-name="T459"><text:s text:c="39"/>Календарно - тематическое планирование</text:span></text:p>
      <text:p text:style-name="P460"/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№ п\п</text:p>
          </table:table-cell>
          <table:table-cell table:style-name="TableCell475" table:number-rows-spanned="2">
            <text:p text:style-name="P476">№ по теме</text:p>
          </table:table-cell>
          <table:table-cell table:style-name="TableCell477" table:number-rows-spanned="2">
            <text:p text:style-name="P478"/>
            <text:p text:style-name="P479">Дата<text:s/>план</text:p>
          </table:table-cell>
          <table:table-cell table:style-name="TableCell480" table:number-rows-spanned="2">
            <text:p text:style-name="P481"/>
            <text:p text:style-name="P482"/>
            <text:p text:style-name="P483">факт</text:p>
          </table:table-cell>
          <table:table-cell table:style-name="TableCell484" table:number-rows-spanned="2">
            <text:p text:style-name="P485"/>
            <text:p text:style-name="P486">Раздел программы, тема урока</text:p>
          </table:table-cell>
          <table:table-cell table:style-name="TableCell487">
            <text:p text:style-name="P488"/>
            <text:p text:style-name="P489">Элементы содержания урока</text:p>
          </table:table-cell>
          <table:table-cell table:style-name="TableCell490">
            <text:p text:style-name="P491"/>
            <text:p text:style-name="P492">Элементы содержания урока</text:p>
          </table:table-cell>
          <table:table-cell table:style-name="TableCell493" table:number-rows-spanned="2">
            <text:p text:style-name="P494"/>
            <text:p text:style-name="P495">Оборудование</text:p>
          </table:table-cell>
        </table:table-row>
        <table:table-row table:style-name="TableRow4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7">
            <text:p text:style-name="P498">Словарь</text:p>
          </table:table-cell>
          <table:table-cell table:style-name="TableCell499">
            <text:p text:style-name="P500">Развитие речи</text:p>
          </table:table-cell>
          <table:covered-table-cell>
            <text:p text:style-name="Обычный"/>
          </table:covered-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04.09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/>1 четверть 37</text:p>
            <text:p text:style-name="P512">Повторение 7+1+1</text:p>
            <text:p text:style-name="P513">Предложение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Схемы с условными знаками членов предложения</text:p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05.09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Предложение простое и сложное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Схемы простого и сложного предложения</text:p>
          </table:table-cell>
        </table:table-row>
        <table:table-row table:style-name="TableRow537">
          <table:table-cell table:style-name="TableCell538">
            <text:p text:style-name="P539">3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06.09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Сложные предложения с союзами и, а, но и без них</text:p>
          </table:table-cell>
          <table:table-cell table:style-name="TableCell548">
            <text:p text:style-name="P549">Отечество, гражданин, Конституция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Схемы предложения с союзами и без них (7)</text:p>
          </table:table-cell>
        </table:table-row>
        <table:table-row table:style-name="TableRow554">
          <table:table-cell table:style-name="TableCell555">
            <text:p text:style-name="P556">4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07.09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Запятая в СПП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Схемы</text:p>
          </table:table-cell>
        </table:table-row>
        <table:table-row table:style-name="TableRow571">
          <table:table-cell table:style-name="TableCell572">
            <text:p text:style-name="P573">5</text:p>
          </table:table-cell>
          <table:table-cell table:style-name="TableCell574">
            <text:p text:style-name="P575">5</text:p>
          </table:table-cell>
          <table:table-cell table:style-name="TableCell576">
            <text:p text:style-name="P577">11.09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Однородные члены предложения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Схемы (11)</text:p>
          </table:table-cell>
        </table:table-row>
        <text:soft-page-break/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>6</text:p>
          </table:table-cell>
          <table:table-cell table:style-name="TableCell593">
            <text:p text:style-name="P594">12.09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Запятая в предложении с однородными членами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Схемы с однородными членами</text:p>
          </table:table-cell>
        </table:table-row>
        <table:table-row table:style-name="TableRow605">
          <table:table-cell table:style-name="TableCell606">
            <text:p text:style-name="P607">7</text:p>
          </table:table-cell>
          <table:table-cell table:style-name="TableCell608">
            <text:p text:style-name="P609">7</text:p>
          </table:table-cell>
          <table:table-cell table:style-name="TableCell610">
            <text:p text:style-name="P611">13.09.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  <text:p text:style-name="P616"/>
            <text:p text:style-name="P617">Подготовка к контрольной работе. Объяснительная записка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Образец на стенде и в учебнике</text:p>
          </table:table-cell>
        </table:table-row>
        <table:table-row table:style-name="TableRow624">
          <table:table-cell table:style-name="TableCell625">
            <text:p text:style-name="P626">8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14.09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Контрольная работа по теме «Повторение предложения»</text:p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9</text:p>
          </table:table-cell>
          <table:table-cell table:style-name="TableCell645">
            <text:p text:style-name="P646">9</text:p>
          </table:table-cell>
          <table:table-cell table:style-name="TableCell647">
            <text:p text:style-name="P648">18.09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Работа над ошибками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0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9.09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/>Состав слова 12+2+1</text:p>
            <text:p text:style-name="P670">Состав слова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Схемы «Разные по составу слова» (18)</text:p>
          </table:table-cell>
        </table:table-row>
        <table:table-row table:style-name="TableRow677">
          <table:table-cell table:style-name="TableCell678">
            <text:p text:style-name="P679">11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20.09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Однокоренные слова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Схемы</text:p>
          </table:table-cell>
        </table:table-row>
        <table:table-row table:style-name="TableRow694">
          <table:table-cell table:style-name="TableCell695">
            <text:p text:style-name="P696">12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21.09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Правописание гласных и<text:s/>согласных в корне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3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25.09.</text:p>
            <text:p text:style-name="P718"/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/>Составление рассказа с опорой на рисунок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Составление рассказа на тему «Осень» с<text:s/><text:soft-page-break/>опорой на рисунок и слова из рамки</text:p>
          </table:table-cell>
          <table:table-cell table:style-name="TableCell728">
            <text:p text:style-name="P729"/>
          </table:table-cell>
        </table:table-row>
        <text:soft-page-break/>
        <table:table-row table:style-name="TableRow730">
          <table:table-cell table:style-name="TableCell731">
            <text:p text:style-name="P732">14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26.09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Самостоятельная <text:s/>работа по теме «Правописание в корне слова»</text:p>
          </table:table-cell>
          <table:table-cell table:style-name="TableCell741">
            <text:p text:style-name="P742">демократия демонстрация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5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27.09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Гласные и согласные в приставках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6</text:p>
          </table:table-cell>
          <table:table-cell table:style-name="TableCell767">
            <text:p text:style-name="P768">7</text:p>
          </table:table-cell>
          <table:table-cell table:style-name="TableCell769">
            <text:p text:style-name="P770">28.09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Приставка и предлог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7</text:p>
          </table:table-cell>
          <table:table-cell table:style-name="TableCell784">
            <text:p text:style-name="P785">8</text:p>
          </table:table-cell>
          <table:table-cell table:style-name="TableCell786">
            <text:p text:style-name="P787">02.1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Составление рассказа с опорой на картинки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Составление рассказа с грамматическим заданием о весёлом человечке с опорой на картинки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8</text:p>
          </table:table-cell>
          <table:table-cell table:style-name="TableCell801">
            <text:p text:style-name="P802">9</text:p>
          </table:table-cell>
          <table:table-cell table:style-name="TableCell803">
            <text:p text:style-name="P804">03.1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Раздельное<text:s/>написание предлогов со словами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9</text:p>
          </table:table-cell>
          <table:table-cell table:style-name="TableCell818">
            <text:p text:style-name="P819">10</text:p>
          </table:table-cell>
          <table:table-cell table:style-name="TableCell820">
            <text:p text:style-name="P821">04.10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Сложные слова</text:p>
          </table:table-cell>
          <table:table-cell table:style-name="TableCell826">
            <text:p text:style-name="P827">аэродром</text:p>
            <text:p text:style-name="P828">телеграф</text:p>
            <text:p text:style-name="P829">типография</text:p>
            <text:p text:style-name="P830">электростанция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Схемы (37)</text:p>
          </table:table-cell>
        </table:table-row>
        <table:table-row table:style-name="TableRow835">
          <table:table-cell table:style-name="TableCell836">
            <text:p text:style-name="P837">20</text:p>
          </table:table-cell>
          <table:table-cell table:style-name="TableCell838">
            <text:p text:style-name="P839">11</text:p>
          </table:table-cell>
          <table:table-cell table:style-name="TableCell840">
            <text:p text:style-name="P841">05.10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Правописание сложных слов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1</text:p>
          </table:table-cell>
          <table:table-cell table:style-name="TableCell855">
            <text:p text:style-name="P856">12</text:p>
          </table:table-cell>
          <table:table-cell table:style-name="TableCell857">
            <text:p text:style-name="P858">09.10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Сложные слова с иностранными корнями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Образец в учебнике (44) и<text:s/><text:soft-page-break/>на стенде</text:p>
          </table:table-cell>
        </table:table-row>
        <text:soft-page-break/>
        <table:table-row table:style-name="TableRow869">
          <table:table-cell table:style-name="TableCell870">
            <text:p text:style-name="P871">22</text:p>
          </table:table-cell>
          <table:table-cell table:style-name="TableCell872">
            <text:p text:style-name="P873">13</text:p>
          </table:table-cell>
          <table:table-cell table:style-name="TableCell874">
            <text:p text:style-name="P875">10.10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Автобиография</text:p>
            <text:p text:style-name="P880">Подготовка к контрольной работе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3</text:p>
          </table:table-cell>
          <table:table-cell table:style-name="TableCell890">
            <text:p text:style-name="P891">14</text:p>
          </table:table-cell>
          <table:table-cell table:style-name="TableCell892">
            <text:p text:style-name="P893">11.10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Контрольная работа по теме «Состав слова»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4</text:p>
          </table:table-cell>
          <table:table-cell table:style-name="TableCell907">
            <text:p text:style-name="P908">15</text:p>
          </table:table-cell>
          <table:table-cell table:style-name="TableCell909">
            <text:p text:style-name="P910">12.10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Работа над ошибками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5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6.10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Части речи. Имя существительное 13+1+1</text:p>
            <text:p text:style-name="P932"><text:s/>Части речи.</text:p>
          </table:table-cell>
          <table:table-cell table:style-name="TableCell933">
            <text:p text:style-name="P934">образование</text:p>
            <text:p text:style-name="P935">квалификация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rows-spanned="4">
            <text:p text:style-name="P942">26</text:p>
          </table:table-cell>
          <table:table-cell table:style-name="TableCell943" table:number-rows-spanned="4">
            <text:p text:style-name="P944">2</text:p>
          </table:table-cell>
          <table:table-cell table:style-name="TableCell945" table:number-rows-spanned="4">
            <text:p text:style-name="P946">17.10.</text:p>
          </table:table-cell>
          <table:table-cell table:style-name="TableCell947" table:number-rows-spanned="4">
            <text:p text:style-name="P948"/>
          </table:table-cell>
          <table:table-cell table:style-name="TableCell949" table:number-rows-spanned="4">
            <text:p text:style-name="P950">Имя существительное</text:p>
          </table:table-cell>
          <table:table-cell table:style-name="TableCell951" table:number-rows-spanned="3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 table:number-rows-spanned="2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7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18.10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  <text:p text:style-name="P1000">Имя собственное</text:p>
            <text:p text:style-name="P1001">Правописание имён собственных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28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19.10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Существительные единственного числа с шипящей на конце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ext:soft-page-break/>
        <table:table-row table:style-name="TableRow1025">
          <table:table-cell table:style-name="TableCell1026">
            <text:p text:style-name="P1027">29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23.10.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Склонение имён существительных в<text:s/>единственном числе</text:p>
          </table:table-cell>
          <table:table-cell table:style-name="TableCell1036">
            <text:p text:style-name="P1037">национальность</text:p>
            <text:p text:style-name="P1038">территория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Таблица, схема (59)</text:p>
          </table:table-cell>
        </table:table-row>
        <table:table-row table:style-name="TableRow1043">
          <table:table-cell table:style-name="TableCell1044">
            <text:p text:style-name="P1045">30</text:p>
          </table:table-cell>
          <table:table-cell table:style-name="TableCell1046">
            <text:p text:style-name="P1047">6</text:p>
          </table:table-cell>
          <table:table-cell table:style-name="TableCell1048">
            <text:p text:style-name="P1049">24.10.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Проверочные слова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Таблица</text:p>
          </table:table-cell>
        </table:table-row>
        <table:table-row table:style-name="TableRow1060">
          <table:table-cell table:style-name="TableCell1061">
            <text:p text:style-name="P1062">31</text:p>
          </table:table-cell>
          <table:table-cell table:style-name="TableCell1063">
            <text:p text:style-name="P1064">7</text:p>
          </table:table-cell>
          <table:table-cell table:style-name="TableCell1065">
            <text:p text:style-name="P1066">25.10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Безударные падежные окончания существительных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32</text:p>
          </table:table-cell>
          <table:table-cell table:style-name="TableCell1080">
            <text:p text:style-name="P1081">8</text:p>
          </table:table-cell>
          <table:table-cell table:style-name="TableCell1082">
            <text:p text:style-name="P1083">26.10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/>Описание картины Б. Кустодиева «Масленица» с опорой на вопросы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Описание картины по вопросам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3</text:p>
          </table:table-cell>
          <table:table-cell table:style-name="TableCell1097">
            <text:p text:style-name="P1098">9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Правописание падежных окончаний существительных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34</text:p>
          </table:table-cell>
          <table:table-cell table:style-name="TableCell1114">
            <text:p text:style-name="P1115">1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Падежные окончания существительных во множественном числе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5</text:p>
          </table:table-cell>
          <table:table-cell table:style-name="TableCell1131">
            <text:p text:style-name="P1132">11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Существительные с шипящей на конце</text:p>
          </table:table-cell>
          <table:table-cell table:style-name="TableCell1139">
            <text:p text:style-name="P1140">экскаватор</text:p>
            <text:p text:style-name="P1141">эскалатор</text:p>
            <text:p text:style-name="P1142">элеватор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Таблица</text:p>
          </table:table-cell>
        </table:table-row>
        <table:table-row table:style-name="TableRow1147">
          <table:table-cell table:style-name="TableCell1148">
            <text:p text:style-name="P1149">36</text:p>
          </table:table-cell>
          <table:table-cell table:style-name="TableCell1150">
            <text:p text:style-name="P1151">12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Несклоняемые существительные</text:p>
          </table:table-cell>
          <table:table-cell table:style-name="TableCell1158">
            <text:p text:style-name="P1159">фойе</text:p>
            <text:p text:style-name="P1160">кафе</text:p>
            <text:p text:style-name="P1161">пианино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2 четверть. 28 часов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ext:soft-page-break/>
        <table:table-row table:style-name="TableRow1183">
          <table:table-cell table:style-name="TableCell1184">
            <text:p text:style-name="P1185">37</text:p>
          </table:table-cell>
          <table:table-cell table:style-name="TableCell1186">
            <text:p text:style-name="P1187">13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Подготовка к контрольной работе. Адрес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Образец на стенде, в учебнике с.77</text:p>
          </table:table-cell>
        </table:table-row>
        <table:table-row table:style-name="TableRow1200">
          <table:table-cell table:style-name="TableCell1201">
            <text:p text:style-name="P1202">38</text:p>
          </table:table-cell>
          <table:table-cell table:style-name="TableCell1203">
            <text:p text:style-name="P1204">14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Контрольная работа по теме «Имя существительное»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39</text:p>
          </table:table-cell>
          <table:table-cell table:style-name="TableCell1220">
            <text:p text:style-name="P1221">15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/></text:p>
            <text:p text:style-name="P1228">Работа над ошибками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40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Имя прилагательное 14+1+1</text:span></text:p>
            <text:p text:style-name="P1247">Имя прилагательное как часть речи</text:p>
          </table:table-cell>
          <table:table-cell table:style-name="TableCell1248">
            <text:p text:style-name="P1249">галантерея</text:p>
            <text:p text:style-name="P1250">кулинария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41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Роль прилагательных в речи. Коллективное сочинение «Поход князя Игоря»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42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Согласование прилагательных с существительными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Таблица</text:p>
          </table:table-cell>
        </table:table-row>
        <table:table-row table:style-name="TableRow1289">
          <table:table-cell table:style-name="TableCell1290">
            <text:p text:style-name="P1291">43</text:p>
          </table:table-cell>
          <table:table-cell table:style-name="TableCell1292">
            <text:p text:style-name="P1293">4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Родовые<text:s/>окончания прилагательных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44</text:p>
          </table:table-cell>
          <table:table-cell table:style-name="TableCell1309">
            <text:p text:style-name="P1310">5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Окончания прилагательных среднего рода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45</text:p>
          </table:table-cell>
          <table:table-cell table:style-name="TableCell1326">
            <text:p text:style-name="P1327">6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Безударные окончания прилагательных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46</text:p>
          </table:table-cell>
          <table:table-cell table:style-name="TableCell1343">
            <text:p text:style-name="P1344">7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Правописание окончаний<text:s/><text:soft-page-break/>прилагательных</text:p>
          </table:table-cell>
          <table:table-cell table:style-name="TableCell1351">
            <text:p text:style-name="P1352">экспедиция</text:p>
            <text:soft-page-break/>
            <text:p text:style-name="P1353">континент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Таблица</text:p>
          </table:table-cell>
        </table:table-row>
        <text:soft-page-break/>
        <table:table-row table:style-name="TableRow1358">
          <table:table-cell table:style-name="TableCell1359">
            <text:p text:style-name="P1360">47</text:p>
          </table:table-cell>
          <table:table-cell table:style-name="TableCell1361">
            <text:p text:style-name="P1362">8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Работа с деформированным текстом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48</text:p>
          </table:table-cell>
          <table:table-cell table:style-name="TableCell1378">
            <text:p text:style-name="P1379">9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Притяжательные прилагательные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Таблица</text:p>
          </table:table-cell>
        </table:table-row>
        <table:table-row table:style-name="TableRow1392">
          <table:table-cell table:style-name="TableCell1393">
            <text:p text:style-name="P1394">49</text:p>
          </table:table-cell>
          <table:table-cell table:style-name="TableCell1395">
            <text:p text:style-name="P1396">10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Склонение прилагательных мужского и среднего рода на -ий, -ье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Таблица</text:p>
          </table:table-cell>
        </table:table-row>
        <table:table-row table:style-name="TableRow1409">
          <table:table-cell table:style-name="TableCell1410">
            <text:p text:style-name="P1411">50</text:p>
          </table:table-cell>
          <table:table-cell table:style-name="TableCell1412">
            <text:p text:style-name="P1413">11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Склонение прилагательных женского рода на -ья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Таблица</text:p>
          </table:table-cell>
        </table:table-row>
        <table:table-row table:style-name="TableRow1426">
          <table:table-cell table:style-name="TableCell1427">
            <text:p text:style-name="P1428">51</text:p>
          </table:table-cell>
          <table:table-cell table:style-name="TableCell1429">
            <text:p text:style-name="P1430">12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Склонение прилагательных во множественном числе на -ьи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Таблица</text:p>
          </table:table-cell>
        </table:table-row>
        <table:table-row table:style-name="TableRow1443">
          <table:table-cell table:style-name="TableCell1444">
            <text:p text:style-name="P1445">52</text:p>
          </table:table-cell>
          <table:table-cell table:style-name="TableCell1446">
            <text:p text:style-name="P1447">13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Изложение «Волки» (139)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Восстановление текста по выписанным словосочетаниям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53</text:p>
          </table:table-cell>
          <table:table-cell table:style-name="TableCell1463">
            <text:p text:style-name="P1464">14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Подготовка к контрольной работе</text:p>
          </table:table-cell>
          <table:table-cell table:style-name="TableCell1471">
            <text:p text:style-name="P1472">искусство</text:p>
            <text:p text:style-name="P1473">фестиваль</text:p>
            <text:p text:style-name="P1474">абонемент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54</text:p>
          </table:table-cell>
          <table:table-cell table:style-name="TableCell1482">
            <text:p text:style-name="P1483">15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Контрольная работа по теме «Имя прилагательное»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55</text:p>
          </table:table-cell>
          <table:table-cell table:style-name="TableCell1499">
            <text:p text:style-name="P1500">16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Работа над ошибками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56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Личные местоимения 10+1+1</text:p>
            <text:soft-page-break/>
            <text:p text:style-name="P1524">Местоимение как часть речи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ext:soft-page-break/>
        <table:table-row table:style-name="TableRow1531">
          <table:table-cell table:style-name="TableCell1532">
            <text:p text:style-name="P1533">57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Лицо и число местоимений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58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Местоимения 3-го лица единственного числа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59</text:p>
          </table:table-cell>
          <table:table-cell table:style-name="TableCell1568">
            <text:p text:style-name="P1569">4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Склонение местоимений 1-го лица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Таблица</text:p>
          </table:table-cell>
        </table:table-row>
        <table:table-row table:style-name="TableRow1582">
          <table:table-cell table:style-name="TableCell1583">
            <text:p text:style-name="P1584">60</text:p>
          </table:table-cell>
          <table:table-cell table:style-name="TableCell1585">
            <text:p text:style-name="P1586">5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Склонение местоимений 2-го лица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Таблица</text:p>
          </table:table-cell>
        </table:table-row>
        <table:table-row table:style-name="TableRow1599">
          <table:table-cell table:style-name="TableCell1600">
            <text:p text:style-name="P1601">61</text:p>
          </table:table-cell>
          <table:table-cell table:style-name="TableCell1602">
            <text:p text:style-name="P1603">6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Склонение местоимений 3-го лица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Таблица</text:p>
          </table:table-cell>
        </table:table-row>
        <table:table-row table:style-name="TableRow1616">
          <table:table-cell table:style-name="TableCell1617">
            <text:p text:style-name="P1618">62</text:p>
          </table:table-cell>
          <table:table-cell table:style-name="TableCell1619">
            <text:p text:style-name="P1620">7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Правописание местоимений с предлогами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Таблица</text:p>
          </table:table-cell>
        </table:table-row>
        <table:table-row table:style-name="TableRow1633">
          <table:table-cell table:style-name="TableCell1634">
            <text:p text:style-name="P1635">63</text:p>
          </table:table-cell>
          <table:table-cell table:style-name="TableCell1636">
            <text:p text:style-name="P1637">8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Правописание местоимений 3-го лица с предлогами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64</text:p>
          </table:table-cell>
          <table:table-cell table:style-name="TableCell1653">
            <text:p text:style-name="P1654">1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Подготовка к контрольной работе. Заявление</text:p>
            <text:p text:style-name="P1661"/>
          </table:table-cell>
          <table:table-cell table:style-name="TableCell1662">
            <text:p text:style-name="P1663">регистратура</text:p>
            <text:p text:style-name="P1664">пациент</text:p>
            <text:p text:style-name="P1665">бюллетень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Образец в учебнике, с.126 и на стенде</text:p>
          </table:table-cell>
        </table:table-row>
        <table:table-row table:style-name="TableRow1670">
          <table:table-cell table:style-name="TableCell1671">
            <text:p text:style-name="P1672">65</text:p>
          </table:table-cell>
          <table:table-cell table:style-name="TableCell1673">
            <text:p text:style-name="P1674">11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Контрольная работа по теме «Местоимение»</text:p>
            <text:p text:style-name="P1681">3 четверть 4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66</text:p>
          </table:table-cell>
          <table:table-cell table:style-name="TableCell1691">
            <text:p text:style-name="P1692">12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Работа над ошибками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67</text:p>
          </table:table-cell>
          <table:table-cell table:style-name="TableCell1708">
            <text:p text:style-name="P1709">13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Сочинение по плану, иллюстрациям и<text:s/><text:soft-page-break/>опорным словам (173)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Сочинение по готовому<text:s/><text:soft-page-break/>плану, опорным словосочетаниям<text:s/>и картинкам</text:p>
            <text:p text:style-name="P1720"/>
          </table:table-cell>
          <table:table-cell table:style-name="TableCell1721">
            <text:p text:style-name="P1722"/>
          </table:table-cell>
        </table:table-row>
        <text:soft-page-break/>
        <table:table-row table:style-name="TableRow1723">
          <table:table-cell table:style-name="TableCell1724">
            <text:p text:style-name="P1725">68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Глагол 32+3+2</text:p>
            <text:p text:style-name="P1734">Глагол как часть речи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69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Значение глаголов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70</text:p>
          </table:table-cell>
          <table:table-cell table:style-name="TableCell1761">
            <text:p text:style-name="P1762">3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Письменные ответы на вопросы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71</text:p>
          </table:table-cell>
          <table:table-cell table:style-name="TableCell1778">
            <text:p text:style-name="P1779">4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Неопределённая форма глагола</text:p>
          </table:table-cell>
          <table:table-cell table:style-name="TableCell1786">
            <text:p text:style-name="P1787">рентген</text:p>
            <text:p text:style-name="P1788">операция</text:p>
            <text:p text:style-name="P1789">санаторий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72</text:p>
          </table:table-cell>
          <table:table-cell table:style-name="TableCell1797">
            <text:p text:style-name="P1798">5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Правописание шипящих на конце слова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Таблица</text:p>
          </table:table-cell>
        </table:table-row>
        <table:table-row table:style-name="TableRow1811">
          <table:table-cell table:style-name="TableCell1812">
            <text:p text:style-name="P1813">73</text:p>
          </table:table-cell>
          <table:table-cell table:style-name="TableCell1814">
            <text:p text:style-name="P1815">6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Изменение глаголов по временам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74</text:p>
          </table:table-cell>
          <table:table-cell table:style-name="TableCell1831">
            <text:p text:style-name="P1832">7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Прошедшее время глаголов. Род и число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Таблица</text:p>
          </table:table-cell>
        </table:table-row>
        <table:table-row table:style-name="TableRow1845">
          <table:table-cell table:style-name="TableCell1846">
            <text:p text:style-name="P1847">75</text:p>
          </table:table-cell>
          <table:table-cell table:style-name="TableCell1848">
            <text:p text:style-name="P1849">8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/>Сочинение «Как я однажды пообедал»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Составление рассказа <text:s/>по опорным словосочетаниям и рисунку</text:p>
          </table:table-cell>
          <table:table-cell table:style-name="TableCell1860">
            <text:p text:style-name="P1861"/>
          </table:table-cell>
        </table:table-row>
        <text:soft-page-break/>
        <table:table-row table:style-name="TableRow1862">
          <table:table-cell table:style-name="TableCell1863">
            <text:p text:style-name="P1864">76</text:p>
          </table:table-cell>
          <table:table-cell table:style-name="TableCell1865">
            <text:p text:style-name="P1866">9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Не с глаголами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77</text:p>
          </table:table-cell>
          <table:table-cell table:style-name="TableCell1882">
            <text:p text:style-name="P1883">10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Раздельное написание не<text:s/>с глаголами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78</text:p>
          </table:table-cell>
          <table:table-cell table:style-name="TableCell1899">
            <text:p text:style-name="P1900">11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Изменение глаголов по лицам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Таблица</text:p>
          </table:table-cell>
        </table:table-row>
        <table:table-row table:style-name="TableRow1913">
          <table:table-cell table:style-name="TableCell1914">
            <text:p text:style-name="P1915">79</text:p>
          </table:table-cell>
          <table:table-cell table:style-name="TableCell1916">
            <text:p text:style-name="P1917">12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Правописание глаголов 2-го лица единственного числа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80</text:p>
          </table:table-cell>
          <table:table-cell table:style-name="TableCell1933">
            <text:p text:style-name="P1934">13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/>Краткий пересказ по плану (212)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Составление краткого пересказа с опорой на план. Обучение параллельному способу<text:s/>сравнения двух предметов (журнал и газета)</text:p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81</text:p>
          </table:table-cell>
          <table:table-cell table:style-name="TableCell1951">
            <text:p text:style-name="P1952">14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Глаголы 3-го лица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82</text:p>
          </table:table-cell>
          <table:table-cell table:style-name="TableCell1968">
            <text:p text:style-name="P1969">15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Различай глаголы на -тся, -ться</text:p>
          </table:table-cell>
          <table:table-cell table:style-name="TableCell1976">
            <text:p text:style-name="P1977">парашют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Таблица <text:s/></text:p>
          </table:table-cell>
        </table:table-row>
        <table:table-row table:style-name="TableRow1982">
          <table:table-cell table:style-name="TableCell1983">
            <text:p text:style-name="P1984">83</text:p>
          </table:table-cell>
          <table:table-cell table:style-name="TableCell1985">
            <text:p text:style-name="P1986">16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Правописание глаголов 3-го лица и в инфинитиве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84</text:p>
          </table:table-cell>
          <table:table-cell table:style-name="TableCell2002">
            <text:p text:style-name="P2003">17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Р речи. Краткое изложение с грамматическим заданием<text:s/>«Шоколадный торт» (230).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ext:soft-page-break/>
        <table:table-row table:style-name="TableRow2016">
          <table:table-cell table:style-name="TableCell2017">
            <text:p text:style-name="P2018">85</text:p>
          </table:table-cell>
          <table:table-cell table:style-name="TableCell2019">
            <text:p text:style-name="P2020">18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Практикум по правописанию глаголов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86</text:p>
          </table:table-cell>
          <table:table-cell table:style-name="TableCell2036">
            <text:p text:style-name="P2037">19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<text:s/>Контрольная работа по теме «Правописание глаголов»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87</text:p>
          </table:table-cell>
          <table:table-cell table:style-name="TableCell2053">
            <text:p text:style-name="P2054">2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Работа над ошибками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88</text:p>
          </table:table-cell>
          <table:table-cell table:style-name="TableCell2070">
            <text:p text:style-name="P2071">21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Изменение глаголов по лицам и числам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Таблица</text:p>
          </table:table-cell>
        </table:table-row>
        <table:table-row table:style-name="TableRow2084">
          <table:table-cell table:style-name="TableCell2085">
            <text:p text:style-name="P2086">89</text:p>
          </table:table-cell>
          <table:table-cell table:style-name="TableCell2087">
            <text:p text:style-name="P2088">22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Первое <text:s text:c="2"/>спряжение</text:p>
          </table:table-cell>
          <table:table-cell table:style-name="TableCell2095">
            <text:p text:style-name="P2096">промышленность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Таблица</text:p>
          </table:table-cell>
        </table:table-row>
        <table:table-row table:style-name="TableRow2101">
          <table:table-cell table:style-name="TableCell2102">
            <text:p text:style-name="P2103">90</text:p>
          </table:table-cell>
          <table:table-cell table:style-name="TableCell2104">
            <text:p text:style-name="P2105">23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/>Второе спряжение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Таблица</text:p>
          </table:table-cell>
        </table:table-row>
        <table:table-row table:style-name="TableRow2118">
          <table:table-cell table:style-name="TableCell2119">
            <text:p text:style-name="P2120">91</text:p>
          </table:table-cell>
          <table:table-cell table:style-name="TableCell2121">
            <text:p text:style-name="P2122">24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Личные окончания глаголов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92</text:p>
          </table:table-cell>
          <table:table-cell table:style-name="TableCell2138">
            <text:p text:style-name="P2139">25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Безударные личные окончания глаголов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93</text:p>
          </table:table-cell>
          <table:table-cell table:style-name="TableCell2155">
            <text:p text:style-name="P2156">26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Окончания глаголов второго спряжения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94</text:p>
          </table:table-cell>
          <table:table-cell table:style-name="TableCell2172">
            <text:p text:style-name="P2173">27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Окончания глаголов первого спряжения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95</text:p>
          </table:table-cell>
          <table:table-cell table:style-name="TableCell2189">
            <text:p text:style-name="P2190">28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Различай глаголы первого и второго спр.</text:p>
          </table:table-cell>
          <table:table-cell table:style-name="TableCell2197">
            <text:p text:style-name="P2198">коловорот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Таблица</text:p>
          </table:table-cell>
        </table:table-row>
        <table:table-row table:style-name="TableRow2203">
          <table:table-cell table:style-name="TableCell2204">
            <text:p text:style-name="P2205">96</text:p>
          </table:table-cell>
          <table:table-cell table:style-name="TableCell2206">
            <text:p text:style-name="P2207">29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Письменные ответы на вопросы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97</text:p>
          </table:table-cell>
          <table:table-cell table:style-name="TableCell2223">
            <text:p text:style-name="P2224">30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Правописание безударных личных окончаний глаголов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Таблица</text:p>
          </table:table-cell>
        </table:table-row>
        <table:table-row table:style-name="TableRow2237">
          <table:table-cell table:style-name="TableCell2238">
            <text:p text:style-name="P2239">98</text:p>
          </table:table-cell>
          <table:table-cell table:style-name="TableCell2240">
            <text:p text:style-name="P2241">31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Окончания глаголов 3-го лица единственного и множественного числа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ext:soft-page-break/>
        <table:table-row table:style-name="TableRow2254">
          <table:table-cell table:style-name="TableCell2255">
            <text:p text:style-name="P2256">99</text:p>
          </table:table-cell>
          <table:table-cell table:style-name="TableCell2257">
            <text:p text:style-name="P2258">32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Составление открытого письма (274)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100</text:p>
          </table:table-cell>
          <table:table-cell table:style-name="TableCell2274">
            <text:p text:style-name="P2275">33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Способы проверки безударных окончаний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Таблица</text:p>
          </table:table-cell>
        </table:table-row>
        <table:table-row table:style-name="TableRow2288">
          <table:table-cell table:style-name="TableCell2289">
            <text:p text:style-name="P2290">101</text:p>
          </table:table-cell>
          <table:table-cell table:style-name="TableCell2291">
            <text:p text:style-name="P2292">34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<text:s/>Составление текстов (280, 281)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Основная мысль текста; обоснование основной мысли выбором готовых примеров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102</text:p>
          </table:table-cell>
          <table:table-cell table:style-name="TableCell2308">
            <text:p text:style-name="P2309">35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Подготовка к контрольной<text:s/>работе. Анкета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Образец на стенде</text:p>
          </table:table-cell>
        </table:table-row>
        <table:table-row table:style-name="TableRow2322">
          <table:table-cell table:style-name="TableCell2323">
            <text:p text:style-name="P2324">103</text:p>
          </table:table-cell>
          <table:table-cell table:style-name="TableCell2325">
            <text:p text:style-name="P2326">36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Контрольная работа по теме «Глагол»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104</text:p>
          </table:table-cell>
          <table:table-cell table:style-name="TableCell2342">
            <text:p text:style-name="P2343">37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4 четверть</text:p>
            <text:p text:style-name="P2350">Предложение. 18+3+1</text:p>
            <text:p text:style-name="P2351">Работа над ошибками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105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Простое нераспространённое предложение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106</text:p>
          </table:table-cell>
          <table:table-cell table:style-name="TableCell2378">
            <text:p text:style-name="P2379">2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Главные и второстепенные члены предложения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Схемы предложений и членов предложения</text:p>
          </table:table-cell>
        </table:table-row>
        <text:soft-page-break/>
        <table:table-row table:style-name="TableRow2392">
          <table:table-cell table:style-name="TableCell2393">
            <text:p text:style-name="P2394">107</text:p>
          </table:table-cell>
          <table:table-cell table:style-name="TableCell2395">
            <text:p text:style-name="P2396">3</text:p>
          </table:table-cell>
          <table:table-cell table:style-name="TableCell2397">
            <text:p text:style-name="P2398">.</text:p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Восстановление текста (293, 294)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108</text:p>
          </table:table-cell>
          <table:table-cell table:style-name="TableCell2413">
            <text:p text:style-name="P2414">4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/>Изложение с опорой на словосочетания (296))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Пересказ текста с опорой на готовые словосочетания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09</text:p>
          </table:table-cell>
          <table:table-cell table:style-name="TableCell2430">
            <text:p text:style-name="P2431">5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Запятая при однородных членах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Схемы однородных<text:s/>членов</text:p>
          </table:table-cell>
        </table:table-row>
        <table:table-row table:style-name="TableRow2444">
          <table:table-cell table:style-name="TableCell2445">
            <text:p text:style-name="P2446">110</text:p>
          </table:table-cell>
          <table:table-cell table:style-name="TableCell2447">
            <text:p text:style-name="P2448">6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Однородные члены с повторяющимися союзами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111</text:p>
          </table:table-cell>
          <table:table-cell table:style-name="TableCell2464">
            <text:p text:style-name="P2465">7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Нераспространённые и распространённые однородные члены</text:p>
          </table:table-cell>
          <table:table-cell table:style-name="TableCell2472">
            <text:p text:style-name="P2473">гарнитур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112</text:p>
          </table:table-cell>
          <table:table-cell table:style-name="TableCell2481">
            <text:p text:style-name="P2482">8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<text:s/>Изложение с опорой на однородные члены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Пересказ с опорой на выписанные ряды однородных членов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113</text:p>
          </table:table-cell>
          <table:table-cell table:style-name="TableCell2498">
            <text:p text:style-name="P2499">9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Обращение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Схемы, с.219</text:p>
          </table:table-cell>
        </table:table-row>
        <table:table-row table:style-name="TableRow2512">
          <table:table-cell table:style-name="TableCell2513">
            <text:p text:style-name="P2514">114</text:p>
          </table:table-cell>
          <table:table-cell table:style-name="TableCell2515">
            <text:p text:style-name="P2516">10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Знаки препинания при обращении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115</text:p>
          </table:table-cell>
          <table:table-cell table:style-name="TableCell2532">
            <text:p text:style-name="P2533">11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  <text:p text:style-name="P2540">Практическое употребление обращений. Письмо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ext:soft-page-break/>
        <table:table-row table:style-name="TableRow2547">
          <table:table-cell table:style-name="TableCell2548">
            <text:p text:style-name="P2549">116</text:p>
          </table:table-cell>
          <table:table-cell table:style-name="TableCell2550">
            <text:p text:style-name="P2551">12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Предложения по цели высказывания</text:p>
          </table:table-cell>
          <table:table-cell table:style-name="TableCell2558">
            <text:p text:style-name="P2559">бандероль</text:p>
            <text:p text:style-name="P2560">квитанция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17</text:p>
          </table:table-cell>
          <table:table-cell table:style-name="TableCell2568">
            <text:p text:style-name="P2569">13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Сложные предложения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Схемы простого и сложного<text:s/>предложений</text:p>
          </table:table-cell>
        </table:table-row>
        <table:table-row table:style-name="TableRow2582">
          <table:table-cell table:style-name="TableCell2583">
            <text:p text:style-name="P2584">118</text:p>
          </table:table-cell>
          <table:table-cell table:style-name="TableCell2585">
            <text:p text:style-name="P2586">14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Запятая в сложном предложении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119</text:p>
          </table:table-cell>
          <table:table-cell table:style-name="TableCell2602">
            <text:p text:style-name="P2603">15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Различие сложных предложений и предложений с однородными членами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Схемы простого и сложного предложений. Схемы однородных членов</text:p>
          </table:table-cell>
        </table:table-row>
        <table:table-row table:style-name="TableRow2616">
          <table:table-cell table:style-name="TableCell2617">
            <text:p text:style-name="P2618">120</text:p>
          </table:table-cell>
          <table:table-cell table:style-name="TableCell2619">
            <text:p text:style-name="P2620">16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Сложноподчинённые предложения</text:p>
          </table:table-cell>
          <table:table-cell table:style-name="TableCell2627">
            <text:p text:style-name="P2628">клиент</text:p>
            <text:p text:style-name="P2629">почтамт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Схемы<text:s/>простого и сложного предложений</text:p>
          </table:table-cell>
        </table:table-row>
        <table:table-row table:style-name="TableRow2634">
          <table:table-cell table:style-name="TableCell2635">
            <text:p text:style-name="P2636">121</text:p>
          </table:table-cell>
          <table:table-cell table:style-name="TableCell2637">
            <text:p text:style-name="P2638">17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Запятая в СПП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Схемы простого и<text:s/><text:soft-page-break/>сложного предложений</text:p>
          </table:table-cell>
        </table:table-row>
        <text:soft-page-break/>
        <table:table-row table:style-name="TableRow2651">
          <table:table-cell table:style-name="TableCell2652">
            <text:p text:style-name="P2653">122</text:p>
          </table:table-cell>
          <table:table-cell table:style-name="TableCell2654">
            <text:p text:style-name="P2655">18</text:p>
          </table:table-cell>
          <table:table-cell table:style-name="TableCell2656">
            <text:p text:style-name="P2657">.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<text:s/>Краткий пересказ с опорой на вопросы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Краткий пересказ <text:s/>с грамматическим заданием с опорой на вопросы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123</text:p>
          </table:table-cell>
          <table:table-cell table:style-name="TableCell2671">
            <text:p text:style-name="P2672">19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Объявление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Образец на стенде</text:p>
          </table:table-cell>
        </table:table-row>
        <table:table-row table:style-name="TableRow2685">
          <table:table-cell table:style-name="TableCell2686">
            <text:p text:style-name="P2687">124</text:p>
          </table:table-cell>
          <table:table-cell table:style-name="TableCell2688">
            <text:p text:style-name="P2689">20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Подготовка к контрольной работе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125</text:p>
          </table:table-cell>
          <table:table-cell table:style-name="TableCell2705">
            <text:p text:style-name="P2706">21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Контрольная работа по теме «Предложение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126</text:p>
          </table:table-cell>
          <table:table-cell table:style-name="TableCell2722">
            <text:p text:style-name="P2723">22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>Работа над ошибками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27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Повторение 8+1+1</text:p>
            <text:p text:style-name="P2747">Повторение орфографии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28</text:p>
          </table:table-cell>
          <table:table-cell table:style-name="TableCell2757">
            <text:p text:style-name="P2758">2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Повторение состава слова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129</text:p>
          </table:table-cell>
          <table:table-cell table:style-name="TableCell2774">
            <text:p text:style-name="P2775">3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Повторение пунктуации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130</text:p>
          </table:table-cell>
          <table:table-cell table:style-name="TableCell2791">
            <text:p text:style-name="P2792">4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Повторение сложного предложения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Схемы простых и сложных 18.05предложе<text:soft-page-break/>ний</text:p>
          </table:table-cell>
        </table:table-row>
        <text:soft-page-break/>
        <table:table-row table:style-name="TableRow2805">
          <table:table-cell table:style-name="TableCell2806">
            <text:p text:style-name="P2807">131</text:p>
          </table:table-cell>
          <table:table-cell table:style-name="TableCell2808">
            <text:p text:style-name="P2809">5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Повторение СПП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132</text:p>
          </table:table-cell>
          <table:table-cell table:style-name="TableCell2825">
            <text:p text:style-name="P2826">6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<text:s/>Изложение с опорой на текст и словосочетания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Восстановление текста с опорой на выписанные основы предложений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133</text:p>
          </table:table-cell>
          <table:table-cell table:style-name="TableCell2842">
            <text:p text:style-name="P2843">7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Повторение<text:s/>синтаксиса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Схемы с постановкой запятой в СПП, ССП, однородными членами</text:p>
          </table:table-cell>
        </table:table-row>
        <table:table-row table:style-name="TableRow2856">
          <table:table-cell table:style-name="TableCell2857">
            <text:p text:style-name="P2858">134</text:p>
          </table:table-cell>
          <table:table-cell table:style-name="TableCell2859">
            <text:p text:style-name="P2860">8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Подготовка к контрольной работе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135</text:p>
          </table:table-cell>
          <table:table-cell table:style-name="TableCell2876">
            <text:p text:style-name="P2877">9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Промежуточная аттестация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36</text:p>
          </table:table-cell>
          <table:table-cell table:style-name="TableCell2893">
            <text:p text:style-name="P2894">1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Работа над ошибками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Конкурсы, интеллектуальные игры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</table:table>
      <text:p text:style-name="P2924"/>
      <text:p text:style-name="P2925"/>
      <text:p text:style-name="P2926"/>
      <text:p text:style-name="P2927"/>
      <text:p text:style-name="P2928"/>
      <text:p text:style-name="P2929"/>
      <text:p text:style-name="P2930"><text:span text:style-name="T2931"><text:s text:c="45"/></text:span><text:span text:style-name="T2932"><text:s/>Перечень учебно-методического обеспечения</text:span></text:p>
      <text:p text:style-name="P2933"/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>
            <text:p text:style-name="P2940">Учебники</text:p>
            <text:p text:style-name="P2941"/>
          </table:table-cell>
          <table:table-cell table:style-name="TableCell2942">
            <text:p text:style-name="P2943">Учебно-методические пособия</text:p>
          </table:table-cell>
          <table:table-cell table:style-name="TableCell2944">
            <text:p text:style-name="P2945">Учебные пособия</text:p>
          </table:table-cell>
        </table:table-row>
        <table:table-row table:style-name="TableRow2946">
          <table:table-cell table:style-name="TableCell2947">
            <text:p text:style-name="P2948">Н.Г. Галунчикова</text:p>
            <text:p text:style-name="P2949">Э.В. Якубовская. «Русский язык». 8 класс. Учебник для специальных (коррекционных) образовательных учреждений 8 вида М. «Просвещение» 2004 г.</text:p>
          </table:table-cell>
          <table:table-cell table:style-name="TableCell2950">
            <text:p text:style-name="P2951">А.Г. Зикеев. Практическая грамматика на уроках русского языка. Учебно-методическое пособие для работы с учащимися специальных (коррекционных) образовательных учреждений в четырёх частях.</text:p>
            <text:p text:style-name="P2952">Часть 1. лексика.<text:s/>Состав слова и словообразование. Имя существительное. Имя прилагательное.</text:p>
            <text:p text:style-name="P2953">Часть 2. Глагол. Местоимение.</text:p>
            <text:p text:style-name="P2954">Часть 3. Имя числительное. Наречие.</text:p>
            <text:p text:style-name="P2955">Часть 4. служебные части речи.</text:p>
            <text:p text:style-name="P2956">М. «Владос» 2003 г.</text:p>
            <text:p text:style-name="P2957">А.К. Аксёнова. Н.Г. Галунчикова. Развитие речи учащихся на уроках<text:s/>грамматики и правописания в 5-9<text:s/><text:soft-page-break/>классах специальных (коррекционных) образовательных учреждений 8 вида. Пособие для учителя.</text:p>
            <text:p text:style-name="P2958">М. «Просвещение». 2004 г.</text:p>
            <text:p text:style-name="P2959"/>
          </table:table-cell>
          <table:table-cell table:style-name="TableCell2960">
            <text:p text:style-name="P2961">Н.Г. Галунчикова</text:p>
            <text:p text:style-name="P2962">Э.В. Якубовская.</text:p>
            <text:p text:style-name="P2963">Рабочая тетрадь по русскому языку. Учебное пособие для учащихся 5-9 классов специальных (коррекционных) образовательных учреждений 8 вида. Рабочая тетрадь. Состав слова.</text:p>
            <text:p text:style-name="P2964"><text:s/>Рабочая тетрадь 2. Имя существительное.</text:p>
            <text:p text:style-name="P2965">Рабочая тетрадь 3. Имя прилагательное.</text:p>
            <text:p text:style-name="P2966">Рабочая тетрадь 4. Глагол.</text:p>
            <text:p text:style-name="P2967">М. «Просвещение» 2004 г.</text:p>
          </table:table-cell>
        </table:table-row>
      </table:table>
      <text:p text:style-name="P2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2-19T08:10:00Z</meta:creation-date>
    <dc:date>2018-02-19T08:10:00Z</dc:date>
    <meta:print-date>2017-10-24T07:55:00Z</meta:print-date>
    <meta:template xlink:href="Normal" xlink:type="simple"/>
    <meta:editing-cycles>2</meta:editing-cycles>
    <meta:editing-duration>PT0S</meta:editing-duration>
    <meta:document-statistic meta:page-count="31" meta:paragraph-count="48" meta:word-count="3593" meta:character-count="24030" meta:row-count="170" meta:non-whitespace-character-count="20485"/>
  </office:meta>
</office:document-meta>
</file>