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097in" fo:background-color="#FFFFFF">
        <style:tab-stops>
          <style:tab-stop style:type="left" style:position="0.5166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3.3229in"/>
    </style:style>
    <style:style style:name="TableColumn36" style:family="table-column">
      <style:table-column-properties style:column-width="3.3236in"/>
    </style:style>
    <style:style style:name="Table34" style:family="table">
      <style:table-properties style:width="6.646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weight-complex="bold"/>
    </style:style>
    <style:style style:name="P40" style:parent-style-name="Обычный" style:family="paragraph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P42" style:parent-style-name="Обычный" style:family="paragraph">
      <style:text-properties style:font-weight-complex="bold"/>
    </style:style>
    <style:style style:name="P43" style:parent-style-name="Обычный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fo:font-weight="bold" style:font-weight-asian="bold" style:font-weight-complex="bold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P47" style:parent-style-name="Обычный" style:family="paragraph">
      <style:text-properties fo:font-weight="bold" style:font-weight-asian="bold" style:font-weight-complex="bold"/>
    </style:style>
    <style:style style:name="P48" style:parent-style-name="Обычный" style:family="paragraph">
      <style:text-properties fo:font-weight="bold" style:font-weight-asian="bold" style:font-weight-complex="bold"/>
    </style:style>
    <style:style style:name="P49" style:parent-style-name="Обычный" style:family="paragraph">
      <style:text-properties fo:font-weight="bold" style:font-weight-asian="bold" style:font-weight-complex="bold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68" style:parent-style-name="Основнойшрифтабзаца" style:family="text">
      <style:text-properties fo:font-size="12.5pt" style:font-size-asian="12.5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73" style:parent-style-name="Основнойшрифтабзаца" style:family="text">
      <style:text-properties fo:font-size="12.5pt" style:font-size-asian="12.5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77" style:parent-style-name="Основнойшрифтабзаца" style:family="text">
      <style:text-properties fo:font-size="12.5pt" style:font-size-asian="12.5pt" style:font-size-complex="14pt"/>
    </style:style>
    <style:style style:name="P7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81" style:parent-style-name="Основнойшрифтабзаца" style:family="text">
      <style:text-properties fo:font-size="12.5pt" style:font-size-asian="12.5pt"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84" style:parent-style-name="Основнойшрифтабзаца" style:family="text">
      <style:text-properties fo:font-size="12.5pt" style:font-size-asian="12.5pt" style:font-size-complex="14pt"/>
    </style:style>
    <style:style style:name="P8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fo:font-size="12.5pt" style:font-size-asian="12.5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95" style:parent-style-name="Standard" style:family="paragraph">
      <style:paragraph-properties fo:line-height="150%"/>
    </style:style>
    <style:style style:name="T9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97" style:parent-style-name="Основнойшрифтабзаца" style:family="text">
      <style:text-properties fo:font-size="12.5pt" style:font-size-asian="12.5pt" style:font-size-complex="14pt"/>
    </style:style>
    <style:style style:name="P9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0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03" style:parent-style-name="Основнойшрифтабзаца" style:family="text">
      <style:text-properties fo:font-size="12.5pt" style:font-size-asian="12.5pt" style:font-size-complex="14pt"/>
    </style:style>
    <style:style style:name="P104" style:parent-style-name="Standard" style:family="paragraph">
      <style:paragraph-properties fo:line-height="150%"/>
    </style:style>
    <style:style style:name="T10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06" style:parent-style-name="Основнойшрифтабзаца" style:family="text">
      <style:text-properties fo:font-size="12.5pt" style:font-size-asian="12.5pt" style:font-size-complex="14pt"/>
    </style:style>
    <style:style style:name="P107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0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0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14" style:parent-style-name="Основнойшрифтабзаца" style:family="text">
      <style:text-properties fo:font-size="12.5pt" style:font-size-asian="12.5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16" style:parent-style-name="Основнойшрифтабзаца" style:family="text">
      <style:text-properties fo:font-size="12.5pt" style:font-size-asian="12.5pt" style:font-size-complex="14pt"/>
    </style:style>
    <style:style style:name="P11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5" style:parent-style-name="Standard" style:family="paragraph">
      <style:paragraph-properties fo:line-height="150%"/>
    </style:style>
    <style:style style:name="T13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3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2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4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6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7" style:parent-style-name="Standard" style:family="paragraph">
      <style:paragraph-properties fo:line-height="150%"/>
    </style:style>
    <style:style style:name="T148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4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6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6" style:parent-style-name="Standard" style:family="paragraph">
      <style:text-properties fo:font-size="12.5pt" style:font-size-asian="12.5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line-height="150%"/>
    </style:style>
    <style:style style:name="T172" style:parent-style-name="Основнойшрифтабзаца" style:family="text">
      <style:text-properties fo:font-size="12.5pt" style:font-size-asian="12.5pt" style:font-size-complex="14pt"/>
    </style:style>
    <style:style style:name="T173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174" style:parent-style-name="Основнойшрифтабзаца" style:family="text">
      <style:text-properties fo:font-size="12.5pt" style:font-size-asian="12.5pt" style:font-size-complex="14pt"/>
    </style:style>
    <style:style style:name="T175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P17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77" style:parent-style-name="Standard" style:family="paragraph">
      <style:paragraph-properties fo:line-height="150%"/>
    </style:style>
    <style:style style:name="T178" style:parent-style-name="Основнойшрифтабзаца" style:family="text">
      <style:text-properties fo:font-size="12.5pt" style:font-size-asian="12.5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8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84" style:parent-style-name="Standard" style:family="paragraph">
      <style:paragraph-properties fo:line-height="150%"/>
    </style:style>
    <style:style style:name="T185" style:parent-style-name="Основнойшрифтабзаца" style:family="text">
      <style:text-properties fo:font-size="12.5pt" style:font-size-asian="12.5pt" style:font-size-complex="14pt"/>
    </style:style>
    <style:style style:name="T186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8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89" style:parent-style-name="Standard" style:family="paragraph">
      <style:paragraph-properties fo:line-height="150%"/>
    </style:style>
    <style:style style:name="T190" style:parent-style-name="Основнойшрифтабзаца" style:family="text">
      <style:text-properties fo:font-size="12.5pt" style:font-size-asian="12.5pt" style:font-size-complex="14pt"/>
    </style:style>
    <style:style style:name="T191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192" style:parent-style-name="Основнойшрифтабзаца" style:family="text">
      <style:text-properties fo:font-size="12.5pt" style:font-size-asian="12.5pt" style:font-size-complex="14pt"/>
    </style:style>
    <style:style style:name="P19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9" style:parent-style-name="Standard" style:family="paragraph">
      <style:paragraph-properties fo:line-height="150%"/>
    </style:style>
    <style:style style:name="T200" style:parent-style-name="Основнойшрифтабзаца" style:family="text">
      <style:text-properties fo:font-size="12.5pt" style:font-size-asian="12.5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0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6" style:parent-style-name="Standard" style:family="paragraph">
      <style:paragraph-properties fo:line-height="150%"/>
    </style:style>
    <style:style style:name="T207" style:parent-style-name="Основнойшрифтабзаца" style:family="text">
      <style:text-properties fo:font-size="12.5pt" style:font-size-asian="12.5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0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1" style:parent-style-name="Standard" style:family="paragraph">
      <style:paragraph-properties fo:line-height="150%"/>
    </style:style>
    <style:style style:name="T212" style:parent-style-name="Основнойшрифтабзаца" style:family="text">
      <style:text-properties fo:font-size="12.5pt" style:font-size-asian="12.5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1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6" style:parent-style-name="Standard" style:family="paragraph">
      <style:paragraph-properties fo:line-height="150%"/>
    </style:style>
    <style:style style:name="T217" style:parent-style-name="Основнойшрифтабзаца" style:family="text">
      <style:text-properties fo:font-size="12.5pt" style:font-size-asian="12.5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1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5" style:parent-style-name="Standard" style:family="paragraph">
      <style:paragraph-properties fo:line-height="150%"/>
    </style:style>
    <style:style style:name="T226" style:parent-style-name="Основнойшрифтабзаца" style:family="text">
      <style:text-properties fo:font-size="12.5pt" style:font-size-asian="12.5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2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1" style:parent-style-name="Standard" style:family="paragraph">
      <style:paragraph-properties fo:line-height="150%"/>
    </style:style>
    <style:style style:name="T232" style:parent-style-name="Основнойшрифтабзаца" style:family="text">
      <style:text-properties fo:font-size="12.5pt" style:font-size-asian="12.5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3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7" style:parent-style-name="Standard" style:family="paragraph">
      <style:paragraph-properties fo:line-height="150%"/>
    </style:style>
    <style:style style:name="T238" style:parent-style-name="Основнойшрифтабзаца" style:family="text">
      <style:text-properties fo:font-size="12.5pt" style:font-size-asian="12.5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4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3" style:parent-style-name="Standard" style:family="paragraph">
      <style:paragraph-properties fo:line-height="150%"/>
    </style:style>
    <style:style style:name="T244" style:parent-style-name="Основнойшрифтабзаца" style:family="text">
      <style:text-properties fo:font-size="12.5pt" style:font-size-asian="12.5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9" style:parent-style-name="Standard" style:family="paragraph">
      <style:paragraph-properties fo:line-height="150%"/>
    </style:style>
    <style:style style:name="T250" style:parent-style-name="Основнойшрифтабзаца" style:family="text">
      <style:text-properties fo:font-size="12.5pt" style:font-size-asian="12.5pt" style:font-size-complex="14pt"/>
    </style:style>
    <style:style style:name="T251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252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P25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5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5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5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57" style:parent-style-name="Standard" style:family="paragraph">
      <style:paragraph-properties fo:line-height="150%"/>
    </style:style>
    <style:style style:name="T258" style:parent-style-name="Основнойшрифтабзаца" style:family="text">
      <style:text-properties fo:font-size="12.5pt" style:font-size-asian="12.5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6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6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64" style:parent-style-name="Standard" style:family="paragraph">
      <style:paragraph-properties fo:line-height="150%"/>
    </style:style>
    <style:style style:name="T265" style:parent-style-name="Основнойшрифтабзаца" style:family="text">
      <style:text-properties fo:font-size="12.5pt" style:font-size-asian="12.5pt" style:font-size-complex="14pt"/>
    </style:style>
    <style:style style:name="T266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267" style:parent-style-name="Основнойшрифтабзаца" style:family="text">
      <style:text-properties fo:font-size="12.5pt" style:font-size-asian="12.5pt" style:font-size-complex="14pt"/>
    </style:style>
    <style:style style:name="P268" style:parent-style-name="Standard" style:family="paragraph">
      <style:text-properties fo:font-size="12.5pt" style:font-size-asian="12.5pt" style:font-size-complex="14pt"/>
    </style:style>
    <style:style style:name="P269" style:parent-style-name="Standard" style:family="paragraph">
      <style:text-properties fo:font-size="12.5pt" style:font-size-asian="12.5pt" style:font-size-complex="14pt"/>
    </style:style>
    <style:style style:name="P270" style:parent-style-name="Standard" style:family="paragraph">
      <style:text-properties fo:font-size="12.5pt" style:font-size-asian="12.5pt" style:font-size-complex="14pt"/>
    </style:style>
    <style:style style:name="P271" style:parent-style-name="Standard" style:family="paragraph">
      <style:text-properties fo:font-size="12.5pt" style:font-size-asian="12.5pt" style:font-size-complex="14pt"/>
    </style:style>
    <style:style style:name="T272" style:parent-style-name="Основнойшрифтабзаца" style:family="text">
      <style:text-properties fo:font-size="12.5pt" style:font-size-asian="12.5pt" style:font-size-complex="14pt"/>
    </style:style>
    <style:style style:name="T273" style:parent-style-name="Основнойшрифтабзаца" style:family="text">
      <style:text-properties fo:font-size="16pt" style:font-size-asian="16pt" style:font-size-complex="16pt"/>
    </style:style>
    <style:style style:name="T2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TableColumn277" style:family="table-column">
      <style:table-column-properties style:column-width="6.1187in" style:use-optimal-column-width="false"/>
    </style:style>
    <style:style style:name="TableColumn278" style:family="table-column">
      <style:table-column-properties style:column-width="4.0041in" style:use-optimal-column-width="false"/>
    </style:style>
    <style:style style:name="Table276" style:family="table">
      <style:table-properties style:width="10.122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2.5pt" style:font-size-asian="12.5pt" style:font-size-complex="14pt"/>
    </style:style>
    <style:style style:name="TableCell282" style:family="table-cell">
      <style:table-cell-properties fo:border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12.5pt" style:font-size-asian="12.5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2.5pt" style:font-size-asian="12.5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fo:font-size="12.5pt" style:font-size-asian="12.5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2.5pt" style:font-size-asian="12.5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2.5pt" style:font-size-asian="12.5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2.5pt" style:font-size-asian="12.5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size="12.5pt" style:font-size-asian="12.5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2.5pt" style:font-size-asian="12.5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fo:font-size="12.5pt" style:font-size-asian="12.5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2.5pt" style:font-size-asian="12.5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size="12.5pt" style:font-size-asian="12.5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2.5pt" style:font-size-asian="12.5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font-size="12.5pt" style:font-size-asian="12.5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2.5pt" style:font-size-asian="12.5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fo:font-size="12.5pt" style:font-size-asian="12.5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2.5pt" style:font-size-asian="12.5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text-properties fo:font-size="12.5pt" style:font-size-asian="12.5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2.5pt" style:font-size-asian="12.5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12.5pt" style:font-size-asian="12.5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2.5pt" style:font-size-asian="12.5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fo:font-size="12.5pt" style:font-size-asian="12.5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fo:font-size="12.5pt" style:font-size-asian="12.5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2.5pt" style:font-size-asian="12.5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font-size="12.5pt" style:font-size-asian="12.5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2.5pt" style:font-size-asian="12.5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fo:font-size="12.5pt" style:font-size-asian="12.5pt" style:font-size-complex="14pt"/>
    </style:style>
    <style:style style:name="P349" style:parent-style-name="Standard" style:family="paragraph">
      <style:text-properties fo:font-size="12.5pt" style:font-size-asian="12.5pt" style:font-size-complex="14pt"/>
    </style:style>
    <style:style style:name="P350" style:parent-style-name="Standard" style:family="paragraph">
      <style:text-properties fo:font-size="12.5pt" style:font-size-asian="12.5pt" style:font-size-complex="14pt"/>
    </style:style>
    <style:style style:name="P351" style:parent-style-name="Standard" style:family="paragraph">
      <style:paragraph-properties fo:line-height="150%"/>
    </style:style>
    <style:style style:name="T352" style:parent-style-name="Основнойшрифтабзаца" style:family="text">
      <style:text-properties fo:font-size="12.5pt" style:font-size-asian="12.5pt" style:font-size-complex="14pt"/>
    </style:style>
    <style:style style:name="T353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354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TableColumn356" style:family="table-column">
      <style:table-column-properties style:column-width="0.4687in" style:use-optimal-column-width="false"/>
    </style:style>
    <style:style style:name="TableColumn357" style:family="table-column">
      <style:table-column-properties style:column-width="0.6354in" style:use-optimal-column-width="false"/>
    </style:style>
    <style:style style:name="TableColumn358" style:family="table-column">
      <style:table-column-properties style:column-width="2.5in" style:use-optimal-column-width="false"/>
    </style:style>
    <style:style style:name="TableColumn359" style:family="table-column">
      <style:table-column-properties style:column-width="4.9888in" style:use-optimal-column-width="false"/>
    </style:style>
    <style:style style:name="Table355" style:family="table">
      <style:table-properties style:width="8.593in" fo:margin-left="0in" table:align="r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2.5pt" style:font-size-asian="12.5pt" style:font-size-complex="14pt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2.5pt" style:font-size-asian="12.5pt" style:font-size-complex="14pt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2.5pt" style:font-size-asian="12.5pt" style:font-size-complex="14pt"/>
    </style:style>
    <style:style style:name="TableCell367" style:family="table-cell">
      <style:table-cell-properties fo:border="0.0034in solid #000000" fo:padding-top="0.0381in" fo:padding-left="0.0381in" fo:padding-bottom="0.0381in" fo:padding-right="0.0381in"/>
    </style:style>
    <style:style style:name="P368" style:parent-style-name="TableContents" style:family="paragraph">
      <style:text-properties fo:font-size="12.5pt" style:font-size-asian="12.5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2.5pt" style:font-size-asian="12.5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2.5pt" style:font-size-asian="12.5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2.5pt" style:font-size-asian="12.5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text-properties fo:font-size="12.5pt" style:font-size-asian="12.5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size="12.5pt" style:font-size-asian="12.5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12.5pt" style:font-size-asian="12.5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2.5pt" style:font-size-asian="12.5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fo:font-size="12.5pt" style:font-size-asian="12.5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2.5pt" style:font-size-asian="12.5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2.5pt" style:font-size-asian="12.5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2.5pt" style:font-size-asian="12.5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font-size="12.5pt" style:font-size-asian="12.5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2.5pt" style:font-size-asian="12.5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2.5pt" style:font-size-asian="12.5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2.5pt" style:font-size-asian="12.5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text-properties fo:font-size="12.5pt" style:font-size-asian="12.5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2.5pt" style:font-size-asian="12.5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2.5pt" style:font-size-asian="12.5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2.5pt" style:font-size-asian="12.5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text-properties fo:font-size="12.5pt" style:font-size-asian="12.5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12.5pt" style:font-size-asian="12.5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2.5pt" style:font-size-asian="12.5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2.5pt" style:font-size-asian="12.5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fo:font-size="12.5pt" style:font-size-asian="12.5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12.5pt" style:font-size-asian="12.5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2.5pt" style:font-size-asian="12.5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12.5pt" style:font-size-asian="12.5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text-properties fo:font-size="12.5pt" style:font-size-asian="12.5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2.5pt" style:font-size-asian="12.5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size="12.5pt" style:font-size-asian="12.5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font-size="12.5pt" style:font-size-asian="12.5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text-properties fo:font-size="12.5pt" style:font-size-asian="12.5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size="12.5pt" style:font-size-asian="12.5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12.5pt" style:font-size-asian="12.5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12.5pt" style:font-size-asian="12.5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size="12.5pt" style:font-size-asian="12.5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2.5pt" style:font-size-asian="12.5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2.5pt" style:font-size-asian="12.5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2.5pt" style:font-size-asian="12.5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12.5pt" style:font-size-asian="12.5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2.5pt" style:font-size-asian="12.5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2.5pt" style:font-size-asian="12.5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12.5pt" style:font-size-asian="12.5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text-properties fo:font-size="12.5pt" style:font-size-asian="12.5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2.5pt" style:font-size-asian="12.5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12.5pt" style:font-size-asian="12.5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size="12.5pt" style:font-size-asian="12.5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text-properties fo:font-size="12.5pt" style:font-size-asian="12.5pt" style:font-size-complex="14pt"/>
    </style:style>
    <style:style style:name="P47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7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7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8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9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9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92" style:parent-style-name="Standard" style:family="paragraph">
      <style:paragraph-properties fo:line-height="150%"/>
      <style:text-properties fo:font-size="12pt" style:font-size-asian="12pt"/>
    </style:style>
    <style:style style:name="P493" style:parent-style-name="Standard" style:family="paragraph">
      <style:paragraph-properties fo:line-height="150%"/>
      <style:text-properties fo:font-size="12pt" style:font-size-asian="12pt"/>
    </style:style>
    <style:style style:name="P494" style:parent-style-name="Standard" style:family="paragraph">
      <style:paragraph-properties fo:line-height="150%"/>
      <style:text-properties fo:font-size="12pt" style:font-size-asian="12pt"/>
    </style:style>
    <style:style style:name="P495" style:parent-style-name="Standard" style:family="paragraph">
      <style:paragraph-properties fo:line-height="150%"/>
      <style:text-properties fo:font-size="12pt" style:font-size-asian="12pt"/>
    </style:style>
    <style:style style:name="P496" style:parent-style-name="Standard" style:family="paragraph">
      <style:paragraph-properties fo:line-height="150%"/>
      <style:text-properties fo:font-size="12pt" style:font-size-asian="12pt"/>
    </style:style>
    <style:style style:name="P497" style:parent-style-name="Standard" style:family="paragraph">
      <style:paragraph-properties fo:line-height="150%"/>
      <style:text-properties fo:font-size="12pt" style:font-size-asian="12pt"/>
    </style:style>
    <style:style style:name="P498" style:parent-style-name="Standard" style:family="paragraph">
      <style:paragraph-properties fo:line-height="150%"/>
      <style:text-properties fo:font-size="12pt" style:font-size-asian="12pt"/>
    </style:style>
    <style:style style:name="P49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50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06" style:parent-style-name="Standard" style:family="paragraph">
      <style:paragraph-properties fo:line-height="150%"/>
    </style:style>
    <style:style style:name="T507" style:parent-style-name="Основнойшрифтабзаца" style:family="text">
      <style:text-properties fo:font-size="12.5pt" style:font-size-asian="12.5pt" style:font-size-complex="14pt"/>
    </style:style>
    <style:style style:name="T50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0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1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51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TableColumn513" style:family="table-column">
      <style:table-column-properties style:column-width="0.3694in" style:use-optimal-column-width="false"/>
    </style:style>
    <style:style style:name="TableColumn514" style:family="table-column">
      <style:table-column-properties style:column-width="0.4055in" style:use-optimal-column-width="false"/>
    </style:style>
    <style:style style:name="TableColumn515" style:family="table-column">
      <style:table-column-properties style:column-width="0.5118in" style:use-optimal-column-width="false"/>
    </style:style>
    <style:style style:name="TableColumn516" style:family="table-column">
      <style:table-column-properties style:column-width="0.3701in" style:use-optimal-column-width="false"/>
    </style:style>
    <style:style style:name="TableColumn517" style:family="table-column">
      <style:table-column-properties style:column-width="3.3472in" style:use-optimal-column-width="false"/>
    </style:style>
    <style:style style:name="TableColumn518" style:family="table-column">
      <style:table-column-properties style:column-width="1.3347in" style:use-optimal-column-width="false"/>
    </style:style>
    <style:style style:name="TableColumn519" style:family="table-column">
      <style:table-column-properties style:column-width="2.3888in" style:use-optimal-column-width="false"/>
    </style:style>
    <style:style style:name="TableColumn520" style:family="table-column">
      <style:table-column-properties style:column-width="1.3902in" style:use-optimal-column-width="false"/>
    </style:style>
    <style:style style:name="Table512" style:family="table">
      <style:table-properties style:width="10.118in" fo:margin-left="0.0312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0" style:family="table-cell">
      <style:table-cell-properties fo:border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553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5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6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7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813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8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55" style:family="table-row">
      <style:table-row-properties style:min-row-height="0.5284in" style:use-optimal-row-height="false"/>
    </style:style>
    <style:style style:name="TableCell8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72" style:family="table-row">
      <style:table-row-properties style:min-row-height="0.377in" style:use-optimal-row-height="false"/>
    </style:style>
    <style:style style:name="TableCell8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988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9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0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0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197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1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3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4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4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679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7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9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9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9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9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0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1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2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2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3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3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5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7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7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8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8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58" style:family="table-row">
      <style:table-row-properties style:min-row-height="0.5652in" style:use-optimal-row-height="false"/>
    </style:style>
    <style:style style:name="TableCell28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75" style:family="table-row">
      <style:table-row-properties style:min-row-height="0.3479in" style:use-optimal-row-height="false"/>
    </style:style>
    <style:style style:name="TableCell28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9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89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893" style:parent-style-name="Standard" style:family="paragraph">
      <style:paragraph-properties fo:line-height="150%"/>
    </style:style>
    <style:style style:name="T289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89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TableColumn2897" style:family="table-column">
      <style:table-column-properties style:column-width="2.0833in" style:use-optimal-column-width="false"/>
    </style:style>
    <style:style style:name="TableColumn2898" style:family="table-column">
      <style:table-column-properties style:column-width="4.6618in" style:use-optimal-column-width="false"/>
    </style:style>
    <style:style style:name="TableColumn2899" style:family="table-column">
      <style:table-column-properties style:column-width="3.3729in" style:use-optimal-column-width="false"/>
    </style:style>
    <style:style style:name="Table2896" style:family="table">
      <style:table-properties style:width="10.118in" fo:margin-left="0.0312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text-properties fo:font-size="12.5pt" style:font-size-asian="12.5pt" style:font-size-complex="14pt"/>
    </style:style>
    <style:style style:name="P2903" style:parent-style-name="TableContents" style:family="paragraph">
      <style:text-properties fo:font-size="12.5pt" style:font-size-asian="12.5pt" style:font-size-complex="14pt"/>
    </style:style>
    <style:style style:name="TableCell29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06" style:family="table-cell">
      <style:table-cell-properties fo:border="0.0034in solid #000000" fo:padding-top="0.0381in" fo:padding-left="0.0381in" fo:padding-bottom="0.0381in" fo:padding-right="0.0381in"/>
    </style:style>
    <style:style style:name="P2907" style:parent-style-name="TableContents" style:family="paragraph">
      <style:text-properties fo:font-size="12.5pt" style:font-size-asian="12.5pt" style:font-size-complex="14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30" style:parent-style-name="Standard" style:family="paragraph">
      <style:paragraph-properties fo:line-height="150%"/>
      <style:text-properties fo:font-size="12.5pt" style:font-size-asian="12.5pt" style:font-size-complex="14pt"/>
    </style:style>
  </office:automatic-styles>
  <office:body>
    <office:text text:use-soft-page-breaks="true">
      <text:p text:style-name="P1"><text:span text:style-name="T2">Аннотация к рабочей программе по<text:s/></text:span><text:span text:style-name="T3">русскому языку 9 класс</text:span></text:p>
      <text:p text:style-name="P4">Основанием для составления рабочей программы по учебному курсу</text:p>
      <text:p text:style-name="P5">«Письмо и развитие речи» для занятий в 5-9 классах специальной (коррекционной) общеобразовательной школы VIII вида является Закон <text:s/></text:p>
      <text:p text:style-name="P6">РФ «Об образовании» 2012г.,учебная программа по русскому (родному) языку В.В.Воронковой из сборника I Программ специальных (коррекционных) общеобразовательных учреждений VIII вида для 5-9 классов под редакцией В.В.Воронковой.</text:p>
      <text:p text:style-name="P7"><text:span text:style-name="T8">Основная цель учебного курса: формирование речи как <text:s/>средства общения, способа коррекции познавательной де</text:span><text:span text:style-name="T9">я</text:span><text:span text:style-name="T10">тельности учащихся.</text:span></text:p>
      <text:p text:style-name="P11">Задачи учебного курса: развитие устной и письменной речи как средства</text:p>
      <text:p text:style-name="P12"><text:span text:style-name="T13">общения, обучение умению излагать свои мысли в устной и письменной речи; формирование практически значимых о</text:span><text:span text:style-name="T14">р</text:span><text:span text:style-name="T15">фографических и пунктуационных навыков; коррекция ВПФ учащихся с целью более успешного осуществления их у</text:span><text:span text:style-name="T16">м</text:span><text:span text:style-name="T17">ственного и речевого развития.; воспитание нравственных качеств личности.</text:span></text:p>
      <text:p text:style-name="P18">Учебно-тематический план:</text:p>
      <text:p text:style-name="P19">9 класс — 136<text:s/><text:s/>академических часов<text:s/>(4 часа в неделю)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oft-page-break/><text:span text:style-name="T30">Муниципальное бюджетное образовательное учреждение</text:span></text:p>
      <text:p text:style-name="P31">Толстомысенская средняя общеобразовательная школа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Обычный"><text:span text:style-name="T39">Рассмотрено на заседании педагогического совета</text:span><text:s/>МБОУ Толстомысенской средней<text:s/></text:p>
            <text:p text:style-name="Обычный">общеобразовательной школы №7</text:p>
            <text:p text:style-name="P40">Протокол №_________</text:p>
            <text:p text:style-name="Обычный"><text:span text:style-name="T41">От<text:s/></text:span>«____» _____ г.</text:p>
            <text:p text:style-name="P42"/>
            <text:p text:style-name="P43"/>
          </table:table-cell>
          <table:table-cell table:style-name="TableCell44">
            <text:p text:style-name="P45">«УТВЕРЖДАЮ»</text:p>
            <text:p text:style-name="Обычный">Директор МБОУ Толстомысенской средней<text:s/></text:p>
            <text:p text:style-name="Обычный">общеобразовательной школы №7</text:p>
            <text:p text:style-name="Обычный">Верис А.С.__________________</text:p>
            <text:p text:style-name="Обычный">№ ____ «____» _____ г.</text:p>
            <text:p text:style-name="Обычный"/>
            <text:p text:style-name="P46"/>
          </table:table-cell>
        </table:table-row>
      </table:table>
      <text:p text:style-name="P47"/>
      <text:p text:style-name="P48"/>
      <text:p text:style-name="P4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0">АДАПТИРОВАННАЯ <text:s/>РАБОЧАЯ ПРОГРАММА</text:p>
      <text:p text:style-name="P51"/>
      <text:p text:style-name="P52">на <text:s text:c="4"/>2017-2018 <text:s/>учебный год</text:p>
      <text:p text:style-name="P53"/>
      <text:p text:style-name="P54"/>
      <text:p text:style-name="P55"/>
      <text:p text:style-name="P56"/>
      <text:p text:style-name="P57">Учитель <text:s text:c="4"/>Морозова Людмила Фёдоровна<text:s/></text:p>
      <text:p text:style-name="P58"/>
      <text:p text:style-name="P59">Предмет <text:s text:c="4"/>русский язык<text:s/></text:p>
      <text:p text:style-name="P60"/>
      <text:p text:style-name="P61">Класс <text:s text:c="8"/>9</text:p>
      <text:p text:style-name="P62"/>
      <text:p text:style-name="P63"/>
      <text:soft-page-break/>
      <text:p text:style-name="P64">Образовательная <text:s/>программа по предмету «Русский язык» для <text:s text:c="2"/>детей с лёгкой степенью <text:s/>умственной отсталости.</text:p>
      <text:p text:style-name="P65"/>
      <text:p text:style-name="P66"><text:span text:style-name="T67">Класс <text:s/></text:span><text:span text:style-name="T68"><text:s text:c="6"/></text:span><text:span text:style-name="T69"><text:s text:c="2"/>9</text:span></text:p>
      <text:p text:style-name="P70">Общее количество часов <text:s text:c="2"/>136</text:p>
      <text:p text:style-name="P71"><text:span text:style-name="T72">Количество часов в неделю</text:span><text:span text:style-name="T73"><text:s/></text:span><text:span text:style-name="T74"><text:s/>4</text:span></text:p>
      <text:p text:style-name="P75"><text:span text:style-name="T76">Программа:<text:s/></text:span><text:span text:style-name="T77">В.В. Воронкова, М. «Владос». 2014 год</text:span></text:p>
      <text:p text:style-name="P78"/>
      <text:p text:style-name="P79"><text:span text:style-name="T80">Учебник:</text:span><text:span text:style-name="T81"><text:s/>Н.Г. Галунчикова, Э.В. Якубовская «Русский язык». Учебник для 9 класса специальных (коррекционных) образовательных учреждений 8 вида. М. «Просвещение». <text:s/>2004 г.</text:span></text:p>
      <text:p text:style-name="P82"><text:span text:style-name="T83">Составитель <text:s/>Морозова Людмила Фёдоровна</text:span><text:span text:style-name="T84"><text:s text:c="4"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 text:c="43"/></text:span><text:span text:style-name="T94"><text:s/>Пояснительная записка.</text:span></text:p>
      <text:p text:style-name="P95"><text:span text:style-name="T96">Образовательная <text:s text:c="2"/>программа</text:span><text:span text:style-name="T97"><text:s/>по русскому языку в 6 классе для детей с лёгкой степенью <text:s/>умственной отсталости составлена на основе:</text:span></text:p>
      <text:p text:style-name="P98">- программы специальных (коррекционных) образовательных учреждений 8 вида: 5-9 кл. (под редакцией В.В. Воронковой.<text:s/><text:soft-page-break/>М. <text:s/>2014 г.. - Сборник 1, стр.23-25</text:p>
      <text:p text:style-name="P99">- Закона РФ «Об образовании»;</text:p>
      <text:p text:style-name="P100">- учебного плана школы.</text:p>
      <text:p text:style-name="P101"><text:span text:style-name="T102">Учебник:</text:span><text:span text:style-name="T103"><text:s/>Н.Г. Галунчикова, Э.В. Якубовская «Русский язык». Учебник для 9 класса специальных (коррекционных) образовательных учреждений 8 вида. М. «Просвещение». <text:s/>2004 г.</text:span></text:p>
      <text:p text:style-name="P104"><text:span text:style-name="T105">«Русский язык»</text:span><text:span text:style-name="T106"><text:s/>как учебный предмет является ведущим, от которого во многом зависит успешность всего школьного обучения, а также социализации в общество.</text:span></text:p>
      <text:p text:style-name="P107">Основное содержание курса направлено:</text:p>
      <text:p text:style-name="P108"><text:s/>а) на изучение состава слова, частей речи, построения предложений;</text:p>
      <text:p text:style-name="P109"><text:s/>б) на формирование умений применять изученный лексический и грамматический материал в речевой практике в устной и письменной форме;</text:p>
      <text:p text:style-name="P110"><text:s text:c="2"/>в) на развитие коммуникативной функции речи;</text:p>
      <text:p text:style-name="P111"/>
      <text:p text:style-name="P112"><text:span text:style-name="T113">Изучение предмета «Русский язык» направлено</text:span><text:span text:style-name="T114"><text:s/>на достижение следующих<text:s/></text:span><text:span text:style-name="T115">целей</text:span><text:span text:style-name="T116">:</text:span></text:p>
      <text:p text:style-name="P117">- освоение обучающимися знаний грамматической теории в практической деятельности, орфографических правил и пунктуации;</text:p>
      <text:p text:style-name="P118">- овладение умениями: грамматически правильно оформлять предложение; связно и логично излагать свои мысли в письменной форме; различать простое и сложное предложение; проверять смысловые, грамматические, орфографические, пунктуационные и стилистические ошибки;</text:p>
      <text:p text:style-name="P119"/>
      <text:p text:style-name="P120"/>
      <text:p text:style-name="P121"/>
      <text:soft-page-break/>
      <text:p text:style-name="P122">- коррекцию и развитие познавательных процессов, связной устной и письменной речи;</text:p>
      <text:p text:style-name="P123">б) на развитие:</text:p>
      <text:p text:style-name="P124">- артикуляционной моторики;</text:p>
      <text:p text:style-name="P125">- зрительного восприятия и узнавания;</text:p>
      <text:p text:style-name="P126">- зрительной памяти и внимания;</text:p>
      <text:p text:style-name="P127">- слухового внимания и памяти;</text:p>
      <text:p text:style-name="P128">- основных мыслительных операций;</text:p>
      <text:p text:style-name="P129">- наглядно-образного, словесно-логического мышления.;</text:p>
      <text:p text:style-name="P130">в) на воспитание:</text:p>
      <text:p text:style-name="P131">- прилежания;</text:p>
      <text:p text:style-name="P132">- настойчивости;</text:p>
      <text:p text:style-name="P133">- терпения;</text:p>
      <text:p text:style-name="P134">- толерантности и др.</text:p>
      <text:p text:style-name="P135"><text:span text:style-name="T136"><text:s/>Задачи курса</text:span></text:p>
      <text:p text:style-name="P137">- учить детей орфографически правильному, аккуратному, беглому письму;</text:p>
      <text:p text:style-name="P138">- развивать навыки устной и письменной речи;</text:p>
      <text:p text:style-name="P139">- применять на практике изученный грамматический и орфографический материал в устной и письменной форме;</text:p>
      <text:p text:style-name="P140">- воспитывать аккуратность при письме.</text:p>
      <text:p text:style-name="P141"/>
      <text:p text:style-name="P142"/>
      <text:p text:style-name="P143">Количество часов: 136 (4 часа в неделю), 34 недели</text:p>
      <text:p text:style-name="P144">Количество контрольных работ - 12</text:p>
      <text:p text:style-name="P145"/>
      <text:p text:style-name="P146">Планируемые результаты обучения:</text:p>
      <text:p text:style-name="P147"><text:span text:style-name="T148"><text:s/>освоить знания:</text:span></text:p>
      <text:p text:style-name="P149">- способов проверки написания гласных и согласных в корне слова;</text:p>
      <text:p text:style-name="P150">- грамматически верного составления и написания простых и сложных предложений;</text:p>
      <text:p text:style-name="P151"><text:s/>уметь:</text:p>
      <text:p text:style-name="P152">- правильно обозначать звуки буквами на письме;</text:p>
      <text:p text:style-name="P153">- подбирать группы родственных слов (несложные случаи);</text:p>
      <text:p text:style-name="P154">- проверять написание в корне безударных гласных, звонких и глухих согласных путём подбора родственных слов и изменением формы слова;</text:p>
      <text:p text:style-name="P155">- разбирать слова по составу;</text:p>
      <text:p text:style-name="P156">- выделять имя существительное и имя прилагательное как части речи;</text:p>
      <text:p text:style-name="P157">- выделять главные и второстепенные члены предложения;</text:p>
      <text:p text:style-name="P158">- строить простое распространённое предложение с однородными членами;</text:p>
      <text:p text:style-name="P159">- различать простое и сложное предложения;</text:p>
      <text:p text:style-name="P160">- связно высказываться устно и письменно (по плану)</text:p>
      <text:p text:style-name="P161">- оформлять деловые бумаги;</text:p>
      <text:p text:style-name="P162">- пользоваться словарём;</text:p>
      <text:p text:style-name="P163">знать:</text:p>
      <text:p text:style-name="P164">- части речи:</text:p>
      <text:p text:style-name="P165">- наиболее распространённые правила правописания слов.</text:p>
      <text:p text:style-name="P166"/>
      <text:soft-page-break/>
      <text:list text:style-name="LFO1" text:continue-numbering="true">
        <text:list-item>
          <text:list>
            <text:list-item>
              <text:p text:style-name="P167">Краткое содержание учебной темы.</text:p>
            </text:list-item>
          </text:list>
        </text:list-item>
      </text:list>
      <text:p text:style-name="P168"/>
      <text:p text:style-name="P169">Повторение . 9</text:p>
      <text:p text:style-name="P170"/>
      <text:p text:style-name="P171"><text:span text:style-name="T172">Простое предложение. <text:s/>Предложения простые с однородными членами. Обращение. Сложные предложения с союзами</text:span><text:span text:style-name="T173"><text:s/>и, а, но</text:span><text:span text:style-name="T174">, со словами<text:s/></text:span><text:span text:style-name="T175">который, когда, где, что, чтобы, потому что.</text:span></text:p>
      <text:p text:style-name="P176"/>
      <text:p text:style-name="P177"><text:span text:style-name="T178"><text:s text:c="14"/></text:span><text:span text:style-name="T179"><text:s/></text:span><text:span text:style-name="T180"><text:s/>Звуки и буквы.</text:span></text:p>
      <text:p text:style-name="P181"><text:s text:c="17"/></text:p>
      <text:p text:style-name="P182"><text:s text:c="20"/>Звуки гласные и согласные. <text:s/>Согласные твёрдые и мягкие, звонкие и глухие, гласные ударные и безударные. Обозначение мягкости согласных буквой ь. Обозначение звонких и глухих согласных на письме. Буквы е,ё,ю,я в начале слова. Разделительные ь и ъ. Количество звуков и букв в слове.</text:p>
      <text:p text:style-name="P183"><text:s text:c="18"/></text:p>
      <text:p text:style-name="P184"><text:span text:style-name="T185"><text:s text:c="14"/></text:span><text:span text:style-name="T186"><text:s/></text:span><text:span text:style-name="T187">Слово.</text:span></text:p>
      <text:p text:style-name="P188"/>
      <text:p text:style-name="P189"><text:span text:style-name="T190"><text:s text:c="20"/></text:span><text:span text:style-name="T191"><text:s/>Состав слова</text:span><text:span text:style-name="T192">. Разбор слова по составу.</text:span></text:p>
      <text:p text:style-name="P193"><text:s text:c="20"/>Единообразное <text:s/>написание <text:s/>гласных, звонких и глухих согласных в корне слова.</text:p>
      <text:p text:style-name="P194"><text:s text:c="20"/>Правописание приставок, меняющих конечную согласную, в зависимости от произношения: без- (бес-),воз- (вос-), из- (ис-), раз- (рас-).</text:p>
      <text:p text:style-name="P195"><text:s text:c="20"/>Единообразное написание приставок <text:s/>на согласный вне зависимости от произношения (с-, в-, под-, от-).</text:p>
      <text:p text:style-name="P196"><text:s text:c="20"/>Образование слов с помощью приставок и суффиксов.</text:p>
      <text:p text:style-name="P197"><text:s text:c="20"/>Сложные слова. Образование сложных слов с помощью соединительных гласных и без них. Сложносокращённые слова.</text:p>
      <text:soft-page-break/>
      <text:p text:style-name="P198"><text:s text:c="22"/></text:p>
      <text:p text:style-name="P199"><text:span text:style-name="T200"><text:s text:c="22"/></text:span><text:span text:style-name="T201">Имя существительное.</text:span></text:p>
      <text:p text:style-name="P202"><text:s text:c="20"/>Основные грамматические категории имени существительного. Роль существительного в речи.</text:p>
      <text:p text:style-name="P203"><text:s text:c="21"/>Правописание падежных окончаний существительных единственного и множественного числа.</text:p>
      <text:p text:style-name="P204"><text:s text:c="20"/>Несклоняемые имена существительные.</text:p>
      <text:p text:style-name="P205"/>
      <text:p text:style-name="P206"><text:span text:style-name="T207"><text:s text:c="22"/></text:span><text:span text:style-name="T208">Имя прилагательное.</text:span></text:p>
      <text:p text:style-name="P209"><text:s text:c="20"/>Роль прилагательного в речи. Согласование имени прилагательного с именем существительным в роде, числе, падеже. <text:s/>Правописание родовых и падежных окончаний имён прилагательных в единственном и множественном числе. Имена прилагательные на -ий, -ья, -ье, их склонение и правописание.</text:p>
      <text:p text:style-name="P210"/>
      <text:p text:style-name="P211"><text:span text:style-name="T212"><text:s text:c="23"/></text:span><text:span text:style-name="T213">Личные местоимения.</text:span></text:p>
      <text:p text:style-name="P214"><text:s text:c="23"/>Роль личных местоимений в речи. Правописание личных местоимений.</text:p>
      <text:p text:style-name="P215"/>
      <text:p text:style-name="P216"><text:span text:style-name="T217"><text:s text:c="23"/></text:span><text:span text:style-name="T218">Глагол.</text:span></text:p>
      <text:p text:style-name="P219"><text:s text:c="23"/>Значение глагола. Роль глагола в речи, неопределённая форма глагола. Спряжение глаголов. Правописание личных окончаний глаголов первого и второго спряжений; глаголы с -тся, -ться.</text:p>
      <text:p text:style-name="P220"><text:s text:c="23"/>Изменение глаголов по временам. Изменение глагола по лицам.</text:p>
      <text:p text:style-name="P221"><text:s text:c="23"/>Изменение глаголов в настоящем и будущем времени по лицам и числам (спряжение). Различение глаголов первого и второго спряжения (на материале наиболее употребительных слов).</text:p>
      <text:p text:style-name="P222"><text:s text:c="23"/>Правописание безударных личных окончаний глаголов.</text:p>
      <text:p text:style-name="P223"><text:s text:c="23"/>Частица не с глаголами.</text:p>
      <text:p text:style-name="P224"/>
      <text:p text:style-name="P225"><text:span text:style-name="T226"><text:s text:c="21"/></text:span><text:span text:style-name="T227"><text:s/>Имя числительное.</text:span></text:p>
      <text:p text:style-name="P228"><text:s text:c="22"/>Понятие об имени числительном. Числительные количественные и порядковые.</text:p>
      <text:p text:style-name="P229"><text:s text:c="22"/>Правописание числительных от 5 до 20, 30; от 50 до 80 и от 500 до 900; 200; 300; 400; 90.</text:p>
      <text:p text:style-name="P230"/>
      <text:p text:style-name="P231"><text:span text:style-name="T232"><text:s text:c="21"/></text:span><text:span text:style-name="T233"><text:s/>Наречие.</text:span></text:p>
      <text:p text:style-name="P234"><text:s text:c="22"/>Понятие о наречии. Наречия, обозначающие время, место, способ действия.</text:p>
      <text:p text:style-name="P235"><text:s text:c="22"/>Правописание наречий с о и а на конце.</text:p>
      <text:p text:style-name="P236"><text:s text:c="18"/></text:p>
      <text:p text:style-name="P237"><text:span text:style-name="T238"><text:s text:c="21"/></text:span><text:span text:style-name="T239"><text:s/>Части речи.</text:span></text:p>
      <text:p text:style-name="P240"><text:s text:c="22"/>Существительное, прилагательное, глагол, местоимение, наречие, числительное, предлог. Употребление в речи.</text:p>
      <text:p text:style-name="P241"/>
      <text:p text:style-name="P242"/>
      <text:p text:style-name="P243"><text:span text:style-name="T244"><text:s text:c="21"/></text:span><text:span text:style-name="T245">Предложение.</text:span></text:p>
      <text:p text:style-name="P246"/>
      <text:p text:style-name="P247"><text:s text:c="21"/>Простое и сложное предложение. Подлежащее и сказуемое в простом и сложном предложении, предложения распространённые и нераспространённые, с однородными членами, обращение.</text:p>
      <text:p text:style-name="P248"><text:s text:c="21"/>Простые предложения с однородными членами. Главные и второстепенные члены предложения в качестве однородных. Распространение однородными членами. Бессоюзное перечисление однородных членов, с одиночным союзом и, союзами а ,но, повторяющимся союзом . Знаки препинания при однородных членах.</text:p>
      <text:p text:style-name="P249"><text:span text:style-name="T250"><text:s text:c="21"/>Сложные предложения с союзами а, но, и и без союзов, предложения со словами</text:span><text:span text:style-name="T251"><text:s/>который, когда, где, что,<text:s/></text:span><text:soft-page-break/><text:span text:style-name="T252">чтобы, потому что.</text:span></text:p>
      <text:p text:style-name="P253"><text:s text:c="21"/>Составление простых и сложных предложений. Постановка знаков препинания в предложениях.</text:p>
      <text:p text:style-name="P254"><text:s text:c="20"/>Обращение. Знаки препинания при обращении.</text:p>
      <text:p text:style-name="P255"><text:s text:c="20"/>Прямая речь (после слов автора). Кавычки при прямой речи и двоеточие перед ней; большая буква в прямой речи.</text:p>
      <text:p text:style-name="P256"/>
      <text:p text:style-name="P257"><text:span text:style-name="T258"><text:s text:c="21"/></text:span><text:span text:style-name="T259"><text:s/></text:span><text:span text:style-name="T260">Связная речь.</text:span></text:p>
      <text:p text:style-name="P261"/>
      <text:p text:style-name="P262"><text:s text:c="21"/>Изложение.</text:p>
      <text:p text:style-name="P263"><text:s text:c="19"/>Сочинение творческого характера с привлечением сведений из личных наблюдений, практической деятельности, прочитанных книг.</text:p>
      <text:p text:style-name="P264"><text:span text:style-name="T265"><text:s text:c="19"/></text:span><text:span text:style-name="T266"><text:s/>Деловое письмо:<text:s/></text:span><text:span text:style-name="T267">объявление,стандартные деловые бумаги, связанные с поступлением на работу на конкретное предприятие; автобиография, доверенность, расписка.</text:span></text:p>
      <text:p text:style-name="P268"/>
      <text:p text:style-name="P269"/>
      <text:p text:style-name="P270"/>
      <text:p text:style-name="P271"/>
      <text:p text:style-name="Standard"><text:span text:style-name="T272"><text:s text:c="13"/></text:span><text:span text:style-name="T273"><text:s/></text:span><text:span text:style-name="T274"><text:s/>Программой предусмотрено распределение часов по разделам (темам).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 text:c="3"/>Раздел в программе</text:p>
          </table:table-cell>
          <table:table-cell table:style-name="TableCell282">
            <text:p text:style-name="P283">Количество часов в планировании</text:p>
          </table:table-cell>
        </table:table-row>
        <table:table-row table:style-name="TableRow284">
          <table:table-cell table:style-name="TableCell285">
            <text:p text:style-name="P286">Повторение</text:p>
          </table:table-cell>
          <table:table-cell table:style-name="TableCell287">
            <text:p text:style-name="P288">9</text:p>
          </table:table-cell>
        </table:table-row>
        <table:table-row table:style-name="TableRow289">
          <table:table-cell table:style-name="TableCell290">
            <text:p text:style-name="P291"><text:s text:c="20"/>Звуки и буквы</text:p>
          </table:table-cell>
          <table:table-cell table:style-name="TableCell292">
            <text:p text:style-name="P293">6</text:p>
          </table:table-cell>
        </table:table-row>
        <table:table-row table:style-name="TableRow294">
          <table:table-cell table:style-name="TableCell295">
            <text:p text:style-name="P296"><text:s text:c="19"/>Состав слова</text:p>
          </table:table-cell>
          <table:table-cell table:style-name="TableCell297">
            <text:p text:style-name="P298">9</text:p>
          </table:table-cell>
        </table:table-row>
        <table:table-row table:style-name="TableRow299">
          <table:table-cell table:style-name="TableCell300">
            <text:p text:style-name="P301"><text:s text:c="19"/>Имя существительное</text:p>
          </table:table-cell>
          <table:table-cell table:style-name="TableCell302">
            <text:p text:style-name="P303">12</text:p>
          </table:table-cell>
        </table:table-row>
        <text:soft-page-break/>
        <table:table-row table:style-name="TableRow304">
          <table:table-cell table:style-name="TableCell305">
            <text:p text:style-name="P306"><text:s text:c="19"/>Имя прилагательное</text:p>
          </table:table-cell>
          <table:table-cell table:style-name="TableCell307">
            <text:p text:style-name="P308">11</text:p>
          </table:table-cell>
        </table:table-row>
        <table:table-row table:style-name="TableRow309">
          <table:table-cell table:style-name="TableCell310">
            <text:p text:style-name="P311"><text:s text:c="19"/>Личные местоимения <text:s/>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><text:s text:c="20"/>Глагол</text:p>
          </table:table-cell>
          <table:table-cell table:style-name="TableCell317">
            <text:p text:style-name="P318">19</text:p>
          </table:table-cell>
        </table:table-row>
        <table:table-row table:style-name="TableRow319">
          <table:table-cell table:style-name="TableCell320">
            <text:p text:style-name="P321"><text:s text:c="20"/>Наречие</text:p>
          </table:table-cell>
          <table:table-cell table:style-name="TableCell322">
            <text:p text:style-name="P323">10</text:p>
          </table:table-cell>
        </table:table-row>
        <table:table-row table:style-name="TableRow324">
          <table:table-cell table:style-name="TableCell325">
            <text:p text:style-name="P326"><text:s text:c="19"/>Имя числительное</text:p>
          </table:table-cell>
          <table:table-cell table:style-name="TableCell327">
            <text:p text:style-name="P328">9</text:p>
          </table:table-cell>
        </table:table-row>
        <table:table-row table:style-name="TableRow329">
          <table:table-cell table:style-name="TableCell330">
            <text:p text:style-name="P331"><text:s text:c="18"/>Части речи</text:p>
          </table:table-cell>
          <table:table-cell table:style-name="TableCell332">
            <text:p text:style-name="P333">7</text:p>
          </table:table-cell>
        </table:table-row>
        <table:table-row table:style-name="TableRow334">
          <table:table-cell table:style-name="TableCell335">
            <text:p text:style-name="P336">Предложение <text:s text:c="8"/></text:p>
          </table:table-cell>
          <table:table-cell table:style-name="TableCell337">
            <text:p text:style-name="P338">21</text:p>
          </table:table-cell>
        </table:table-row>
        <table:table-row table:style-name="TableRow339">
          <table:table-cell table:style-name="TableCell340">
            <text:p text:style-name="P341">Повторение пройденного за год</text:p>
          </table:table-cell>
          <table:table-cell table:style-name="TableCell342">
            <text:p text:style-name="P343">11</text:p>
          </table:table-cell>
        </table:table-row>
        <table:table-row table:style-name="TableRow344">
          <table:table-cell table:style-name="TableCell345">
            <text:p text:style-name="P346">Всего</text:p>
          </table:table-cell>
          <table:table-cell table:style-name="TableCell347">
            <text:p text:style-name="P348">132</text:p>
          </table:table-cell>
        </table:table-row>
      </table:table>
      <text:p text:style-name="P349"/>
      <text:p text:style-name="P350"/>
      <text:p text:style-name="P351"><text:span text:style-name="T352"><text:s text:c="3"/></text:span><text:span text:style-name="T353">График контрольных работ.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 п\п</text:p>
          </table:table-cell>
          <table:table-cell table:style-name="TableCell363">
            <text:p text:style-name="P364">Дата</text:p>
          </table:table-cell>
          <table:table-cell table:style-name="TableCell365">
            <text:p text:style-name="P366">Тема</text:p>
          </table:table-cell>
          <table:table-cell table:style-name="TableCell367">
            <text:p text:style-name="P368">Контрольная работа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Повторение</text:p>
          </table:table-cell>
          <table:table-cell table:style-name="TableCell376">
            <text:p text:style-name="P377">Контрольная работа по теме «Повторение предложения»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Звуки и буквы</text:p>
          </table:table-cell>
          <table:table-cell table:style-name="TableCell385">
            <text:p text:style-name="P386">Контрольная работа по теме «Звуки и буквы»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Состав слова</text:p>
          </table:table-cell>
          <table:table-cell table:style-name="TableCell394">
            <text:p text:style-name="P395">Контрольная работа по теме «Состав слова»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Имя существительное</text:p>
          </table:table-cell>
          <table:table-cell table:style-name="TableCell403">
            <text:p text:style-name="P404">Контрольная работа по теме «Имя существительное»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Имя прилагательное</text:p>
          </table:table-cell>
          <table:table-cell table:style-name="TableCell412">
            <text:p text:style-name="P413">Контрольная работа по теме «Имя прилагательное»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Местоимение</text:p>
          </table:table-cell>
          <table:table-cell table:style-name="TableCell421">
            <text:p text:style-name="P422">Контрольная работа по тем е «Местоимение»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Глагол</text:p>
          </table:table-cell>
          <table:table-cell table:style-name="TableCell430">
            <text:p text:style-name="P431"><text:s/>Контрольная работа по теме « Глагол»</text:p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Наречие</text:p>
          </table:table-cell>
          <table:table-cell table:style-name="TableCell439">
            <text:p text:style-name="P440">Контрольная работа по теме «Наречие»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Имя числительное</text:p>
          </table:table-cell>
          <table:table-cell table:style-name="TableCell448">
            <text:p text:style-name="P449">Контрольная работа по теме «Имя числительное»</text:p>
          </table:table-cell>
        </table:table-row>
        <text:soft-page-break/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Части речи</text:p>
          </table:table-cell>
          <table:table-cell table:style-name="TableCell457">
            <text:p text:style-name="P458">Контрольная работа по теме «Части речи»</text:p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Предложение</text:p>
          </table:table-cell>
          <table:table-cell table:style-name="TableCell466">
            <text:p text:style-name="P467">Промежуточная аттестация. Диктант с грамматическим заданием</text:p>
          </table:table-cell>
        </table:table-row>
        <table:table-row table:style-name="TableRow468"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Повторение <text:s/></text:p>
          </table:table-cell>
          <table:table-cell table:style-name="TableCell475">
            <text:p text:style-name="P476">Контрольная работа по теме «Повторение»</text:p>
          </table:table-cell>
        </table:table-row>
      </table:table>
      <text:p text:style-name="P477">.</text:p>
      <text:p text:style-name="P478">Обучение строится с учётом психофизических особенностей обучающихся.</text:p>
      <text:p text:style-name="P479"><text:s text:c="2"/>У учащихся нарушены все стороны речевой деятельности, у каждого — в разной степени, поэтому предусматривается дифференцированная и индивидуальная работа по всем разделам. <text:s/>Согласно рекомендациям логопеда, в данном классе необходимо продолжить работу по обучению правильному построению предложения при ответе на вопрос, грамотному построению словосочетаний и предложений, систематизации, уточнению и расширению словаря, формированию грамматического строя речи (наблюдаются аграмматизмы, пропуск или неправильное употребление предлогов, нарушения в согласовании, управлении), развитию связной речи. Коммуникативно-речевая направленность, являющаяся ведущей в обучении русскому языку, способствует социальной адаптации учащихся.</text:p>
      <text:p text:style-name="P480"><text:s text:c="3"/>В содержании программы предусмотрена коррекционная деятельность, поэтому усилена практическая направленность обучения, проводимая по следующим направлениям.</text:p>
      <text:p text:style-name="P481"><text:s text:c="2"/>1. Совершенствование движений и сенсомоторного развития: развитие мелкой моторики и пальцев рук, навыков каллиграфии; развитие артикуляторной моторики.</text:p>
      <text:p text:style-name="P482"><text:s text:c="3"/>2. <text:s/>Коррекция отдельных сторон психической деятельности:</text:p>
      <text:p text:style-name="P483">-развитие восприятия, представлений, ощущений;</text:p>
      <text:p text:style-name="P484">- развитие памяти (зрительной и слуховой), внимания (зрительного и слухового); формирование обобщённых представлений о свойствах предметов (цвет, форма, величина);</text:p>
      <text:p text:style-name="P485">- развитие пространственных представлений и ориентации, развитие представлений о времени.</text:p>
      <text:p text:style-name="P486"><text:s text:c="3"/>3. <text:s/>Развитие различных видов мышления: наглядно-образного, словесно-логического (умения видеть и устанавливать<text:s/><text:soft-page-break/>логические связи между предметами, явлениями, событиями).</text:p>
      <text:p text:style-name="P487"><text:s text:c="3"/>4. <text:s/>Развитие основных мыслительных операций: умение сравнивать (выделять сходство и различие понятий), анализировать, умение работать по словесной и письменной инструкции, алгоритму; умение планировать деятельность.</text:p>
      <text:p text:style-name="P488"><text:s text:c="3"/>5. <text:s/>Коррекция нарушений эмоционально-личностной сферы: развитие инициативности, стремление доводить начатое до конца; формирование умения преодолевать трудности, воспитание самостоятельности; формирование устойчивой и адекватной самооценки; формирование умений анализировать свою деятельность; воспитание правильного отношения к критике.</text:p>
      <text:p text:style-name="P489"><text:s text:c="3"/>6. <text:s/>Коррекция развития речи: развитие фонематического восприятия; развитие монологической и диалогической речи, лексико-грамматических средств языка, коррекция нарушений устной и письменной речи. Расширение представлений об окружающем мире и обогащение словаря.</text:p>
      <text:p text:style-name="P490"><text:s text:c="3"/>7. <text:s/>Коррекция индивидуальных пробелов.</text:p>
      <text:p text:style-name="P491">Методы и формы обучения.</text:p>
      <text:p text:style-name="P492"><text:s/>Методические принципы построения содержания учебного материала, направленные на обеспечение системного усвоения <text:s/>знаний:</text:p>
      <text:p text:style-name="P493">- усиление практической направленности изучаемого материала;</text:p>
      <text:p text:style-name="P494">- выделение сущностных признаков изучаемых явлений;</text:p>
      <text:p text:style-name="P495">-опора на жизненный опыт ребёнка;</text:p>
      <text:p text:style-name="P496">- опора на объективные внутренние связи в содержании изучаемого материала;</text:p>
      <text:p text:style-name="P497">- соблюдение в определении объёма изучаемого материала принципа необходимости и достаточности;</text:p>
      <text:p text:style-name="P498">- введение в содержание учебных программ заданий, предусматривающих активизацию познавательной деятельности, усвоенных ранее знаний и умений детей, формирование школьно значимых функций, необходимых для решения учебных задач.</text:p>
      <text:p text:style-name="P499"><text:s/>Методы по источнику знаний:</text:p>
      <text:p text:style-name="P500">1) словесные (рассказ, объяснение, беседа);</text:p>
      <text:soft-page-break/>
      <text:p text:style-name="P501">2) наглядные (демонстрация натуральных объектов, ТСО, таблиц, схем, иллюстраций);</text:p>
      <text:p text:style-name="P502">3) практические методы (работа с учебником, наблюдение, дидактическая игра, упражнение).</text:p>
      <text:p text:style-name="P503"/>
      <text:p text:style-name="P504"/>
      <text:p text:style-name="P505"/>
      <text:p text:style-name="P506"><text:span text:style-name="T507"><text:s text:c="70"/></text:span><text:span text:style-name="T508"><text:s text:c="2"/>Календарно - тематическое планирование</text:span></text:p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№ п\п</text:p>
          </table:table-cell>
          <table:table-cell table:style-name="TableCell524">
            <text:p text:style-name="P525">№ по теме</text:p>
          </table:table-cell>
          <table:table-cell table:style-name="TableCell526">
            <text:p text:style-name="P527">Дата</text:p>
            <text:p text:style-name="P528">план</text:p>
          </table:table-cell>
          <table:table-cell table:style-name="TableCell529">
            <text:p text:style-name="P530"/>
            <text:p text:style-name="P531"/>
            <text:p text:style-name="P532">факт</text:p>
          </table:table-cell>
          <table:table-cell table:style-name="TableCell533">
            <text:p text:style-name="P534">Раздел программы, тема урока</text:p>
          </table:table-cell>
          <table:table-cell table:style-name="TableCell535" table:number-columns-spanned="2">
            <text:p text:style-name="P536"><text:s text:c="5"/>Элементы содержания урока</text:p>
            <text:p text:style-name="P537"/>
            <text:p text:style-name="P538"/>
            <text:p text:style-name="P539">словарь <text:s text:c="14"/>развитие речи</text:p>
          </table:table-cell>
          <table:covered-table-cell/>
          <table:table-cell table:style-name="TableCell540">
            <text:p text:style-name="P541">Оборудование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/>1 четверть 36</text:p>
            <text:p text:style-name="P553">Повторение 7+1+1</text:p>
            <text:p text:style-name="P554">Повторение предложения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Запятая при однородных членах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Схема простого и сложного предложения</text:p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Обращение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Схема СПП</text:p>
          </table:table-cell>
        </table:table-row>
        <text:soft-page-break/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Сложное предложение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Схема предложений с обращением</text:p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Запятая в сложном предложении<text:s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Схемы предложений с однородными членами</text:p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Пересказ текста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Составление текста путём сокращения; пересказ текста с опорой на готовые отрезки предложений (20)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Подготовка к контрольной работе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Контрольная работа по теме «Повторение в начале учебного года»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Работа над ошибками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/>Звуки и буквы 5+1</text:p>
            <text:p text:style-name="P709">Разделительные Ъ и Ь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1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Правописание гласных <text:s/>в корне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Согласные в корне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/>Объявление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Образец на стенде</text:p>
          </table:table-cell>
        </table:table-row>
        <table:table-row table:style-name="TableRow767">
          <table:table-cell table:style-name="TableCell768">
            <text:p text:style-name="P769">14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Контрольная <text:s/>работа по теме «Звуки и буквы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Работа над ошибками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6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Состав слова 9</text:p>
            <text:p text:style-name="P813">+1</text:p>
            <text:p text:style-name="P814">Разбор слова по составу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7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Способы проверки <text:s/>правописания в корне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8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Правописание приставок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9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Приставки раз- (рас-), без-(бес-), <text:s/>из-(ис-), воз-(вос-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0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Правописание приставок на з и с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1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Сложные слова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Схемы сложных слов</text:p>
          </table:table-cell>
        </table:table-row>
        <table:table-row table:style-name="TableRow907">
          <table:table-cell table:style-name="TableCell908">
            <text:p text:style-name="P909">22</text:p>
          </table:table-cell>
          <table:table-cell table:style-name="TableCell910">
            <text:p text:style-name="P911">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Сложносокращённые слова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3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Подготовка к контрольной работе.<text:s/><text:soft-page-break/>Расписка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Образец в<text:s/><text:soft-page-break/>учебнике и на стенде</text:p>
          </table:table-cell>
        </table:table-row>
        <text:soft-page-break/>
        <table:table-row table:style-name="TableRow941">
          <table:table-cell table:style-name="TableCell942">
            <text:p text:style-name="P943">24</text:p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Контрольная работа по теме «Состав слова»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5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Работа над ошибками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6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Части речи.</text:p>
            <text:p text:style-name="P988">Имя существительное. 12</text:p>
            <text:p text:style-name="P989">Имя существительное как часть речи.</text:p>
            <text:p text:style-name="P990">Значение предметности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Таблица</text:p>
          </table:table-cell>
        </table:table-row>
        <table:table-row table:style-name="TableRow997">
          <table:table-cell table:style-name="TableCell998">
            <text:p text:style-name="P999">27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Грамматические признаки <text:s/>имени существительного</text:p>
            <text:p text:style-name="P1008"/>
            <text:p text:style-name="P1009">Имена собственные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Таблица</text:p>
          </table:table-cell>
        </table:table-row>
        <table:table-row table:style-name="TableRow1016">
          <table:table-cell table:style-name="TableCell1017">
            <text:p text:style-name="P1018">28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Письменные ответы на вопросы (75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9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Склонение существительных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Таблица</text:p>
          </table:table-cell>
        </table:table-row>
        <table:table-row table:style-name="TableRow1050">
          <table:table-cell table:style-name="TableCell1051">
            <text:p text:style-name="P1052">30</text:p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Правописание <text:s/>существительных <text:s/>2 и 3 склонения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1</text:p>
          </table:table-cell>
          <table:table-cell table:style-name="TableCell1070">
            <text:p text:style-name="P1071">6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Безударные падежные окончания существительных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32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Сочинение по картине И. Левитана «Золотая осень»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Составление текста с опорой на данные словосочетания</text:p>
          </table:table-cell>
          <table:table-cell table:style-name="TableCell1099">
            <text:p text:style-name="P1100">Репродукция картины И. Левитана «Золотая осень»</text:p>
          </table:table-cell>
        </table:table-row>
        <table:table-row table:style-name="TableRow1101">
          <table:table-cell table:style-name="TableCell1102">
            <text:p text:style-name="P1103">33</text:p>
          </table:table-cell>
          <table:table-cell table:style-name="TableCell1104">
            <text:p text:style-name="P1105">8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Существительные с шипящей на конце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Несклоняемые имена существительные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5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Подготовка к контрольной работе. Заметка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Образец на стенде</text:p>
          </table:table-cell>
        </table:table-row>
        <table:table-row table:style-name="TableRow1152">
          <table:table-cell table:style-name="TableCell1153">
            <text:p text:style-name="P1154">36</text:p>
          </table:table-cell>
          <table:table-cell table:style-name="TableCell1155">
            <text:p text:style-name="P1156">1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Контрольная работа по теме «Имя существительное»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7</text:p>
          </table:table-cell>
          <table:table-cell table:style-name="TableCell1172">
            <text:p text:style-name="P1173">1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Работа над ошибками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8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2 четверть. 28 часов</text:p>
            <text:p text:style-name="P1197">Имя прилагательное 11</text:p>
            <text:p text:style-name="P1198">Имя прилагательное как часть речи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Таблица</text:p>
          </table:table-cell>
        </table:table-row>
        <table:table-row table:style-name="TableRow1205">
          <table:table-cell table:style-name="TableCell1206">
            <text:p text:style-name="P1207">39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Согласование с существительным в роде, числе, падеже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40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Безударные окончания прилагательных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1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Способ проверки написания окончаний<text:s/><text:soft-page-break/>прилагательных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ext:soft-page-break/>
        <table:table-row table:style-name="TableRow1256">
          <table:table-cell table:style-name="TableCell1257">
            <text:p text:style-name="P1258">42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Склонение прилагательных на — ий, - ья, - ье, - ьи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Таблица</text:p>
          </table:table-cell>
        </table:table-row>
        <table:table-row table:style-name="TableRow1273">
          <table:table-cell table:style-name="TableCell1274">
            <text:p text:style-name="P1275">43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>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Включение описания в текст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Замена в тексте прилагательных, составление описания поздней осени; использование в описании прилагательных с опорой на картину П. Корина, «А. Невский»</text:p>
          </table:table-cell>
          <table:table-cell table:style-name="TableCell1288">
            <text:p text:style-name="P1289">Репродукция картины П. Корина «А. Невский»</text:p>
          </table:table-cell>
        </table:table-row>
        <table:table-row table:style-name="TableRow1290">
          <table:table-cell table:style-name="TableCell1291">
            <text:p text:style-name="P1292">44</text:p>
          </table:table-cell>
          <table:table-cell table:style-name="TableCell1293">
            <text:p text:style-name="P1294">7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Изложение с опорой на вопросы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Составление письменного пересказа по вопросам (117)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5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Объяснительная записка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Образец в учебнике и на стенде</text:p>
          </table:table-cell>
        </table:table-row>
        <table:table-row table:style-name="TableRow1324">
          <table:table-cell table:style-name="TableCell1325">
            <text:p text:style-name="P1326">46</text:p>
          </table:table-cell>
          <table:table-cell table:style-name="TableCell1327">
            <text:p text:style-name="P1328">9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Подготовка к контрольной работе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7</text:p>
          </table:table-cell>
          <table:table-cell table:style-name="TableCell1344">
            <text:p text:style-name="P1345">1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Контрольная работа по теме «Имя прилагательное»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48</text:p>
          </table:table-cell>
          <table:table-cell table:style-name="TableCell1361">
            <text:p text:style-name="P1362">1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Работа над ошибками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9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Местоимение <text:s/>12</text:p>
            <text:p text:style-name="P1386">Личные местоимения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Таблица</text:p>
          </table:table-cell>
        </table:table-row>
        <table:table-row table:style-name="TableRow1393">
          <table:table-cell table:style-name="TableCell1394">
            <text:p text:style-name="P1395">50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Роль местоимений в тексте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1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Письменные ответы на вопросы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2</text:p>
          </table:table-cell>
          <table:table-cell table:style-name="TableCell1430">
            <text:p text:style-name="P1431">4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Лицо и число местоимений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53</text:p>
          </table:table-cell>
          <table:table-cell table:style-name="TableCell1447">
            <text:p text:style-name="P1448">5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Склонение местоимений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4</text:p>
          </table:table-cell>
          <table:table-cell table:style-name="TableCell1464">
            <text:p text:style-name="P1465">6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Местоимения с предлогами</text:p>
          </table:table-cell>
          <table:table-cell table:style-name="TableCell1472">
            <text:p text:style-name="P1473">искусство</text:p>
            <text:p text:style-name="P1474">фестиваль</text:p>
            <text:p text:style-name="P1475">абонемент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55</text:p>
          </table:table-cell>
          <table:table-cell table:style-name="TableCell1483">
            <text:p text:style-name="P1484">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Правописание местоимений с предлогами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56</text:p>
          </table:table-cell>
          <table:table-cell table:style-name="TableCell1500">
            <text:p text:style-name="P1501">8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Местоимения 3-го лица с предлогами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57</text:p>
          </table:table-cell>
          <table:table-cell table:style-name="TableCell1517">
            <text:p text:style-name="P1518">9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Сочинение по плану и словосочетаниям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Сочинение по картине Н. Ге «И.И, Пущин в гостях у А.С. Пушкина» с опорой на план и словосочетания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58</text:p>
          </table:table-cell>
          <table:table-cell table:style-name="TableCell1534">
            <text:p text:style-name="P1535">1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Подготовка к контрольной работе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9</text:p>
          </table:table-cell>
          <table:table-cell table:style-name="TableCell1551">
            <text:p text:style-name="P1552">1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Контрольная работа по теме «Личные<text:s/><text:soft-page-break/>местоимения»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60</text:p>
          </table:table-cell>
          <table:table-cell table:style-name="TableCell1568">
            <text:p text:style-name="P1569">1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Работа над ошибками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1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Глагол <text:s/>19</text:p>
            <text:p text:style-name="P1593">Глагол. Семантические группы глаголов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Таблица</text:p>
          </table:table-cell>
        </table:table-row>
        <table:table-row table:style-name="TableRow1600">
          <table:table-cell table:style-name="TableCell1601">
            <text:p text:style-name="P1602">62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Грамматические признаки глагола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63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Неопределённая форма глагола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64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Не с глаголами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65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Изменение глагола по лицам и числам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66</text:p>
          </table:table-cell>
          <table:table-cell table:style-name="TableCell1671">
            <text:p text:style-name="P1672">6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Глаголы 2-го лица единственного числа</text:p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67</text:p>
          </table:table-cell>
          <table:table-cell table:style-name="TableCell1689">
            <text:p text:style-name="P1690">7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Правописание глаголов в 3 лице и в инфинитиве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68</text:p>
          </table:table-cell>
          <table:table-cell table:style-name="TableCell1706">
            <text:p text:style-name="P1707">8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Спряжение глаголов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69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Глаголы <text:s text:c="2"/>спряжения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70</text:p>
          </table:table-cell>
          <table:table-cell table:style-name="TableCell1741">
            <text:p text:style-name="P1742">11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Личные окончания глаголов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71</text:p>
          </table:table-cell>
          <table:table-cell table:style-name="TableCell1758">
            <text:p text:style-name="P1759">1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Правописание личных окончаний глаголов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72</text:p>
          </table:table-cell>
          <table:table-cell table:style-name="TableCell1775">
            <text:p text:style-name="P1776">13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Краткий пересказ текста по вопросам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3</text:p>
          </table:table-cell>
          <table:table-cell table:style-name="TableCell1792">
            <text:p text:style-name="P1793">14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Глаголы в повелительной форме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74</text:p>
          </table:table-cell>
          <table:table-cell table:style-name="TableCell1809">
            <text:p text:style-name="P1810">1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Правописание глаголов в повелительной форме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75</text:p>
          </table:table-cell>
          <table:table-cell table:style-name="TableCell1826">
            <text:p text:style-name="P1827">16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Мягкий знак в глаголах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76</text:p>
          </table:table-cell>
          <table:table-cell table:style-name="TableCell1843">
            <text:p text:style-name="P1844">17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Подготовка к контрольной работе. Анкета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Образец на стенде</text:p>
          </table:table-cell>
        </table:table-row>
        <table:table-row table:style-name="TableRow1857">
          <table:table-cell table:style-name="TableCell1858">
            <text:p text:style-name="P1859">77</text:p>
          </table:table-cell>
          <table:table-cell table:style-name="TableCell1860">
            <text:p text:style-name="P1861">18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Контрольная работа по теме «Глагол»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78</text:p>
          </table:table-cell>
          <table:table-cell table:style-name="TableCell1877">
            <text:p text:style-name="P1878">19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Работа над ошибками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79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Наречие. 10</text:p>
            <text:p text:style-name="P1902">Наречие как часть речи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Таблица</text:p>
          </table:table-cell>
        </table:table-row>
        <table:table-row table:style-name="TableRow1909">
          <table:table-cell table:style-name="TableCell1910">
            <text:p text:style-name="P1911">80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Наречия места и времени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/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81</text:p>
          </table:table-cell>
          <table:table-cell table:style-name="TableCell1929">
            <text:p text:style-name="P1930">3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Наречия способа действия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8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/>
            <text:p text:style-name="P1950"/>
            <text:p text:style-name="P1951"/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Составление рассказа по данному началу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Составление рассказа по данному началу; нахождение в тексте наречий, определение их значения (227)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83</text:p>
          </table:table-cell>
          <table:table-cell table:style-name="TableCell1966">
            <text:p text:style-name="P1967">5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О и а на конце наречий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ext:soft-page-break/>
        <table:table-row table:style-name="TableRow1980">
          <table:table-cell table:style-name="TableCell1981">
            <text:p text:style-name="P1982">84</text:p>
          </table:table-cell>
          <table:table-cell table:style-name="TableCell1983">
            <text:p text:style-name="P1984">6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Правописание суффиксов наречий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85</text:p>
          </table:table-cell>
          <table:table-cell table:style-name="TableCell2000">
            <text:p text:style-name="P2001">7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Сочинение по вопросам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Сочинение с опорой на вопросы (238) «Когда я болел»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86</text:p>
          </table:table-cell>
          <table:table-cell table:style-name="TableCell2017">
            <text:p text:style-name="P2018">8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Подготовка к контрольной работе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87</text:p>
          </table:table-cell>
          <table:table-cell table:style-name="TableCell2034">
            <text:p text:style-name="P2035">9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Контрольная работа по теме «Наречие»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88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Работа над ошибками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89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Имя числительное 9</text:p>
            <text:p text:style-name="P2076">Имя числительное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Таблица</text:p>
          </table:table-cell>
        </table:table-row>
        <table:table-row table:style-name="TableRow2083">
          <table:table-cell table:style-name="TableCell2084">
            <text:p text:style-name="P2085">90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Количественные и порядковые числительные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91</text:p>
          </table:table-cell>
          <table:table-cell table:style-name="TableCell2103">
            <text:p text:style-name="P2104">3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Согласование числительного с существительным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92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Правописание числительных от 5 до 20 и 3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Таблица</text:p>
          </table:table-cell>
        </table:table-row>
        <table:table-row table:style-name="TableRow2134">
          <table:table-cell table:style-name="TableCell2135">
            <text:p text:style-name="P2136">93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Числительные от 50 до 80,</text:p>
            <text:p text:style-name="P2145"><text:s/>от 500 до 9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Таблица</text:p>
          </table:table-cell>
        </table:table-row>
        <table:table-row table:style-name="TableRow2152">
          <table:table-cell table:style-name="TableCell2153">
            <text:p text:style-name="P2154">94</text:p>
          </table:table-cell>
          <table:table-cell table:style-name="TableCell2155">
            <text:p text:style-name="P2156">6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Правописание числительных 90, 200, 300, 4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Таблица</text:p>
          </table:table-cell>
        </table:table-row>
        <text:soft-page-break/>
        <table:table-row table:style-name="TableRow2169">
          <table:table-cell table:style-name="TableCell2170">
            <text:p text:style-name="P2171">95</text:p>
          </table:table-cell>
          <table:table-cell table:style-name="TableCell2172">
            <text:p text:style-name="P2173">7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Подготовка к контрольной работе. Доверенность.</text:p>
          </table:table-cell>
          <table:table-cell table:style-name="TableCell2180">
            <text:p text:style-name="P2181">коловорот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Таблица. Образец на стенде</text:p>
          </table:table-cell>
        </table:table-row>
        <table:table-row table:style-name="TableRow2186">
          <table:table-cell table:style-name="TableCell2187">
            <text:p text:style-name="P2188">96</text:p>
          </table:table-cell>
          <table:table-cell table:style-name="TableCell2189">
            <text:p text:style-name="P2190">8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Контрольная работа по теме «Имя числительное»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97</text:p>
          </table:table-cell>
          <table:table-cell table:style-name="TableCell2206">
            <text:p text:style-name="P2207">9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Работа над ошибками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98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Части речи 6+1</text:p>
            <text:p text:style-name="P2231">Части речи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Таблица</text:p>
          </table:table-cell>
        </table:table-row>
        <table:table-row table:style-name="TableRow2238">
          <table:table-cell table:style-name="TableCell2239">
            <text:p text:style-name="P2240">99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Различай прилагательное и числительное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Таблица</text:p>
          </table:table-cell>
        </table:table-row>
        <table:table-row table:style-name="TableRow2255">
          <table:table-cell table:style-name="TableCell2256">
            <text:p text:style-name="P2257">100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Прилагательное и наречие</text:p>
            <text:p text:style-name="P2266">Имя существительное и наречие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01</text:p>
          </table:table-cell>
          <table:table-cell table:style-name="TableCell2276">
            <text:p text:style-name="P2277">4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Подготовка к контрольной работе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Основная мысль текста; обоснование основной мысли выбором готовых примеров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02</text:p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Контрольная работа по теме «Части речи»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03</text:p>
          </table:table-cell>
          <table:table-cell table:style-name="TableCell2310">
            <text:p text:style-name="P2311">6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Работа над ошибками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ext:soft-page-break/>
        <table:table-row table:style-name="TableRow2324">
          <table:table-cell table:style-name="TableCell2325">
            <text:p text:style-name="P2326">104</text:p>
          </table:table-cell>
          <table:table-cell table:style-name="TableCell2327">
            <text:p text:style-name="P2328">7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Краткий пересказ содержания «Песни о вещем Олеге» с опорой на картинку и словосочетания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05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.</text:p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Предложение. 17+3+1</text:p>
            <text:p text:style-name="P2353">Простое нераспространённое предложение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06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Распространение предложений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07</text:p>
          </table:table-cell>
          <table:table-cell table:style-name="TableCell2380">
            <text:p text:style-name="P2381">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Однородные члены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08</text:p>
          </table:table-cell>
          <table:table-cell table:style-name="TableCell2397">
            <text:p text:style-name="P2398">4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Запятая при однородных членах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Пересказ текста с опорой на готовые словосочетания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09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Обращение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10</text:p>
          </table:table-cell>
          <table:table-cell table:style-name="TableCell2431">
            <text:p text:style-name="P2432">6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Знаки препинания при обращении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11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Характеристика предложений по схемам</text:p>
          </table:table-cell>
          <table:table-cell table:style-name="TableCell2456">
            <text:p text:style-name="P2457">гарнитур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12</text:p>
          </table:table-cell>
          <table:table-cell table:style-name="TableCell2465">
            <text:p text:style-name="P2466">8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Краткое изложение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Краткое изложение с опорой на вопросы (302)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13</text:p>
          </table:table-cell>
          <table:table-cell table:style-name="TableCell2482">
            <text:p text:style-name="P2483">9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Сложное предложение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14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Запятая в сложном предложении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15</text:p>
          </table:table-cell>
          <table:table-cell table:style-name="TableCell2516">
            <text:p text:style-name="P2517">11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/>Составление СПП</text:p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Схема простого<text:s/><text:soft-page-break/>и сложного предложения</text:p>
          </table:table-cell>
        </table:table-row>
        <text:soft-page-break/>
        <table:table-row table:style-name="TableRow2531">
          <table:table-cell table:style-name="TableCell2532">
            <text:p text:style-name="P2533">116</text:p>
          </table:table-cell>
          <table:table-cell table:style-name="TableCell2534">
            <text:p text:style-name="P2535">12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Постановка запятой в СПП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Схема СПП</text:p>
          </table:table-cell>
        </table:table-row>
        <table:table-row table:style-name="TableRow2548">
          <table:table-cell table:style-name="TableCell2549">
            <text:p text:style-name="P2550">117</text:p>
          </table:table-cell>
          <table:table-cell table:style-name="TableCell2551">
            <text:p text:style-name="P2552">13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Изложение с грамматическим заданием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Краткий пересказ с использованием сложных предложений и опорой на вопросы (329)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18</text:p>
          </table:table-cell>
          <table:table-cell table:style-name="TableCell2568">
            <text:p text:style-name="P2569">14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Прямая речь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Схемы предложений с прямой речью</text:p>
          </table:table-cell>
        </table:table-row>
        <table:table-row table:style-name="TableRow2582">
          <table:table-cell table:style-name="TableCell2583">
            <text:p text:style-name="P2584">119</text:p>
          </table:table-cell>
          <table:table-cell table:style-name="TableCell2585">
            <text:p text:style-name="P2586">1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Оформление прямой речи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Схемы предложений с прямой речью</text:p>
          </table:table-cell>
        </table:table-row>
        <table:table-row table:style-name="TableRow2599">
          <table:table-cell table:style-name="TableCell2600">
            <text:p text:style-name="P2601">120</text:p>
          </table:table-cell>
          <table:table-cell table:style-name="TableCell2602">
            <text:p text:style-name="P2603">16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Знаки препинания при прямой речи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Схемы предложений с прямой речью</text:p>
          </table:table-cell>
        </table:table-row>
        <table:table-row table:style-name="TableRow2616">
          <table:table-cell table:style-name="TableCell2617">
            <text:p text:style-name="P2618">121</text:p>
          </table:table-cell>
          <table:table-cell table:style-name="TableCell2619">
            <text:p text:style-name="P2620">17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Соотнесение предложений с прямой речью со схемами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Схемы предложений с прямой речью</text:p>
          </table:table-cell>
        </table:table-row>
        <table:table-row table:style-name="TableRow2633">
          <table:table-cell table:style-name="TableCell2634">
            <text:p text:style-name="P2635">122</text:p>
          </table:table-cell>
          <table:table-cell table:style-name="TableCell2636">
            <text:p text:style-name="P2637">1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Письменные ответы на вопросы с<text:s/><text:soft-page-break/>грамматическим заданием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Письменные ответы на<text:s/><text:soft-page-break/>вопросы предложениями с прямой речью (340); запись ответов по схеме А: «П(!?.)»</text:p>
          </table:table-cell>
          <table:table-cell table:style-name="TableCell2648">
            <text:p text:style-name="P2649"/>
          </table:table-cell>
        </table:table-row>
        <text:soft-page-break/>
        <table:table-row table:style-name="TableRow2650">
          <table:table-cell table:style-name="TableCell2651">
            <text:p text:style-name="P2652">123</text:p>
          </table:table-cell>
          <table:table-cell table:style-name="TableCell2653">
            <text:p text:style-name="P2654">19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Подготовка к контрольной работе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124</text:p>
          </table:table-cell>
          <table:table-cell table:style-name="TableCell2670">
            <text:p text:style-name="P2671">2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/>Диктант с грамматическим заданием. Промежуточная аттестация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25</text:p>
          </table:table-cell>
          <table:table-cell table:style-name="TableCell2687">
            <text:p text:style-name="P2688">21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Работа над ошибками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26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Повторение. 11</text:p>
            <text:p text:style-name="P2712">Повторение фонетики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27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  <text:p text:style-name="P2730">Повторение орфографии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28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Повторение морфологии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29</text:p>
          </table:table-cell>
          <table:table-cell table:style-name="TableCell2757">
            <text:p text:style-name="P2758">4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Повторение частей речи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30</text:p>
          </table:table-cell>
          <table:table-cell table:style-name="TableCell2774">
            <text:p text:style-name="P2775">5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Правописание в корне слова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31</text:p>
          </table:table-cell>
          <table:table-cell table:style-name="TableCell2791">
            <text:p text:style-name="P2792">6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Повторение правописания окончаний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32</text:p>
          </table:table-cell>
          <table:table-cell table:style-name="TableCell2808">
            <text:p text:style-name="P2809">7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Повторение состава слова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33</text:p>
          </table:table-cell>
          <table:table-cell table:style-name="TableCell2825">
            <text:p text:style-name="P2826">8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Повторение пунктуации <text:s/></text:p>
            <text:p text:style-name="P2833"/>
            <text:p text:style-name="P2834">Повторение сложного предложения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Схема простого и сложного</text:p>
          </table:table-cell>
        </table:table-row>
        <text:soft-page-break/>
        <table:table-row table:style-name="TableRow2841">
          <table:table-cell table:style-name="TableCell2842">
            <text:p text:style-name="P2843">134</text:p>
          </table:table-cell>
          <table:table-cell table:style-name="TableCell2844">
            <text:p text:style-name="P2845">9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Контрольная работа по теме «Повторение»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Схема СПП</text:p>
          </table:table-cell>
        </table:table-row>
        <table:table-row table:style-name="TableRow2858">
          <table:table-cell table:style-name="TableCell2859">
            <text:p text:style-name="P2860">135</text:p>
          </table:table-cell>
          <table:table-cell table:style-name="TableCell2861">
            <text:p text:style-name="P2862">1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Работа над ошибками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136</text:p>
          </table:table-cell>
          <table:table-cell table:style-name="TableCell2878">
            <text:p text:style-name="P2879">11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Конкурсы, интеллектуальные игры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</table:table>
      <text:p text:style-name="P2892"/>
      <text:p text:style-name="P2893"><text:span text:style-name="T2894"><text:s/>Перечень учебно-методического обеспечения</text:span></text:p>
      <text:p text:style-name="P2895"/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Учебники</text:p>
            <text:p text:style-name="P2903"/>
          </table:table-cell>
          <table:table-cell table:style-name="TableCell2904">
            <text:p text:style-name="P2905">Учебно-методические пособия</text:p>
          </table:table-cell>
          <table:table-cell table:style-name="TableCell2906">
            <text:p text:style-name="P2907">Учебные пособия</text:p>
          </table:table-cell>
        </table:table-row>
        <table:table-row table:style-name="TableRow2908">
          <table:table-cell table:style-name="TableCell2909">
            <text:p text:style-name="P2910">Н.Г. Галунчикова</text:p>
            <text:p text:style-name="P2911">Э.В. Якубовская. «Русский язык». 9 класс. Учебник для специальных (коррекционных) образовательных учреждений 8 вида М. «Просвещение» 2004 г.</text:p>
          </table:table-cell>
          <table:table-cell table:style-name="TableCell2912">
            <text:p text:style-name="P2913">А.Г. Зикеев. Практическая грамматика на уроках русского языка. Учебно-методическое пособие для работы с учащимися специальных (коррекционных) образовательных учреждений в четырёх частях.</text:p>
            <text:p text:style-name="P2914">Часть 1. лексика. Состав слова и словообразование. Имя существительное. Имя прилагательное.</text:p>
            <text:p text:style-name="P2915">Часть 2. Глагол. Местоимение.</text:p>
            <text:p text:style-name="P2916">Часть 3. Имя числительное. Наречие.</text:p>
            <text:p text:style-name="P2917">Часть 4. служебные части речи.</text:p>
            <text:p text:style-name="P2918">М. «Владос» 2003 г.</text:p>
            <text:p text:style-name="P2919">А.К. Аксёнова. Н.Г. Галунчикова. Развитие речи<text:s/><text:soft-page-break/>учащихся на уроках грамматики и правописания в 5-9 классах специальных (коррекционных) образовательных учреждений 8 вида. Пособие для учителя.</text:p>
            <text:p text:style-name="P2920">М. «Просвещение». 2004 г.</text:p>
            <text:p text:style-name="P2921"/>
          </table:table-cell>
          <table:table-cell table:style-name="TableCell2922">
            <text:p text:style-name="P2923">Н.Г. Галунчикова</text:p>
            <text:p text:style-name="P2924">Э.В. Якубовская.</text:p>
            <text:p text:style-name="P2925">Рабочая тетрадь по русскому языку. Учебное пособие для учащихся 5-9 классов специальных (коррекционных) образовательных учреждений 8 вида. Рабочая тетрадь. Состав слова.</text:p>
            <text:p text:style-name="P2926"><text:s/>Рабочая тетрадь 2. Имя существительное.</text:p>
            <text:p text:style-name="P2927">Рабочая тетрадь 3. Имя прилагательное.</text:p>
            <text:soft-page-break/>
            <text:p text:style-name="P2928">Рабочая тетрадь 4. Глагол.</text:p>
            <text:p text:style-name="P2929">М. «Просвещение» 2004 г.</text:p>
          </table:table-cell>
        </table:table-row>
      </table:table>
      <text:p text:style-name="P2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19T08:23:00Z</meta:creation-date>
    <dc:date>2018-02-19T08:23:00Z</dc:date>
    <meta:print-date>2018-02-09T02:19:00Z</meta:print-date>
    <meta:template xlink:href="Normal" xlink:type="simple"/>
    <meta:editing-cycles>2</meta:editing-cycles>
    <meta:editing-duration>PT0S</meta:editing-duration>
    <meta:document-statistic meta:page-count="29" meta:paragraph-count="47" meta:word-count="3587" meta:character-count="23988" meta:row-count="170" meta:non-whitespace-character-count="20448"/>
  </office:meta>
</office:document-meta>
</file>